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officeooo:rsid="001ca942" officeooo:paragraph-rsid="000774fc"/>
    </style:style>
    <style:style style:name="P3" style:family="paragraph" style:parent-style-name="Standard">
      <style:text-properties officeooo:rsid="001ca942" officeooo:paragraph-rsid="00080ee3"/>
    </style:style>
    <style:style style:name="P4" style:family="paragraph" style:parent-style-name="Standard">
      <style:text-properties officeooo:paragraph-rsid="000774fc"/>
    </style:style>
    <style:style style:name="P5" style:family="paragraph" style:parent-style-name="Standard">
      <style:text-properties officeooo:rsid="002ab6f3" officeooo:paragraph-rsid="00080ee3"/>
    </style:style>
    <style:style style:name="P6" style:family="paragraph" style:parent-style-name="Standard">
      <style:text-properties officeooo:rsid="002bba05" officeooo:paragraph-rsid="00080ee3"/>
    </style:style>
    <style:style style:name="P7" style:family="paragraph" style:parent-style-name="Standard">
      <style:text-properties officeooo:rsid="002c49c2" officeooo:paragraph-rsid="00080ee3"/>
    </style:style>
    <style:style style:name="P8" style:family="paragraph" style:parent-style-name="Standard">
      <style:text-properties officeooo:rsid="002cddc7" officeooo:paragraph-rsid="00080ee3"/>
    </style:style>
    <style:style style:name="P9" style:family="paragraph" style:parent-style-name="Standard">
      <style:text-properties officeooo:rsid="002d4277" officeooo:paragraph-rsid="00080ee3"/>
    </style:style>
    <style:style style:name="P10" style:family="paragraph" style:parent-style-name="Standard">
      <style:text-properties officeooo:rsid="002ecdc8" officeooo:paragraph-rsid="00080ee3"/>
    </style:style>
    <style:style style:name="P11" style:family="paragraph" style:parent-style-name="Standard">
      <style:text-properties officeooo:rsid="002f91b6" officeooo:paragraph-rsid="00080ee3"/>
    </style:style>
    <style:style style:name="P12" style:family="paragraph" style:parent-style-name="Standard">
      <style:text-properties officeooo:rsid="0030320e" officeooo:paragraph-rsid="00080ee3"/>
    </style:style>
    <style:style style:name="P13" style:family="paragraph" style:parent-style-name="Standard">
      <style:text-properties officeooo:rsid="0030e714" officeooo:paragraph-rsid="00080ee3"/>
    </style:style>
    <style:style style:name="P14" style:family="paragraph" style:parent-style-name="Standard">
      <style:text-properties officeooo:paragraph-rsid="00080ee3"/>
    </style:style>
    <style:style style:name="P15" style:family="paragraph" style:parent-style-name="Standard" style:list-style-name="List_20_1">
      <style:text-properties officeooo:paragraph-rsid="00080ee3" fo:background-color="transparent"/>
    </style:style>
    <style:style style:name="P16" style:family="paragraph" style:parent-style-name="Standard">
      <style:text-properties officeooo:paragraph-rsid="00098e13"/>
    </style:style>
    <style:style style:name="P17" style:family="paragraph" style:parent-style-name="Standard">
      <style:text-properties style:font-name="Arial" fo:font-size="11.8999996185303pt" fo:font-style="italic" fo:font-weight="bold" officeooo:rsid="002bba05" officeooo:paragraph-rsid="00098e13" style:font-name-asian="SimSun" style:font-size-asian="11.8999996185303pt" style:font-style-asian="italic" style:font-weight-asian="bold" style:font-name-complex="Mangal" style:font-size-complex="11.8999996185303pt" style:font-style-complex="italic" style:font-weight-complex="bold"/>
    </style:style>
    <style:style style:name="P18" style:family="paragraph" style:parent-style-name="Standard" style:list-style-name="">
      <style:text-properties style:font-name="Arial" fo:font-size="11.8999996185303pt" fo:font-style="italic" fo:font-weight="bold" officeooo:rsid="002bba05" officeooo:paragraph-rsid="0009f5b2" style:font-name-asian="SimSun" style:font-size-asian="11.8999996185303pt" style:font-style-asian="italic" style:font-weight-asian="bold" style:font-name-complex="Mangal" style:font-size-complex="11.8999996185303pt" style:font-style-complex="italic" style:font-weight-complex="bold"/>
    </style:style>
    <style:style style:name="P19" style:family="paragraph" style:parent-style-name="Standard" style:list-style-name="">
      <style:text-properties style:font-name="Arial" fo:font-size="11.8999996185303pt" fo:font-style="italic" fo:font-weight="bold" officeooo:rsid="00457e91" officeooo:paragraph-rsid="0009f5b2" style:font-name-asian="SimSun" style:font-size-asian="11.8999996185303pt" style:font-style-asian="italic" style:font-weight-asian="bold" style:font-name-complex="Mangal" style:font-size-complex="11.8999996185303pt" style:font-style-complex="italic" style:font-weight-complex="bold"/>
    </style:style>
    <style:style style:name="P20" style:family="paragraph" style:parent-style-name="Standard" style:list-style-name="">
      <style:text-properties fo:color="#000000" style:font-name="Trebuchet MS" officeooo:rsid="003e0967" officeooo:paragraph-rsid="00098e13"/>
    </style:style>
    <style:style style:name="P21" style:family="paragraph" style:parent-style-name="Standard">
      <style:text-properties officeooo:rsid="003cb8b7" officeooo:paragraph-rsid="00098e13"/>
    </style:style>
    <style:style style:name="P22" style:family="paragraph" style:parent-style-name="Standard">
      <style:text-properties officeooo:rsid="001e10c0" officeooo:paragraph-rsid="00098e13"/>
    </style:style>
    <style:style style:name="P23" style:family="paragraph" style:parent-style-name="Standard">
      <style:text-properties officeooo:rsid="003452f0" officeooo:paragraph-rsid="00098e13"/>
    </style:style>
    <style:style style:name="P24" style:family="paragraph" style:parent-style-name="Standard">
      <style:text-properties officeooo:rsid="0035570c" officeooo:paragraph-rsid="00098e13"/>
    </style:style>
    <style:style style:name="P25" style:family="paragraph" style:parent-style-name="Standard">
      <style:text-properties officeooo:rsid="0035a065" officeooo:paragraph-rsid="00098e13"/>
    </style:style>
    <style:style style:name="P26" style:family="paragraph" style:parent-style-name="Standard">
      <style:text-properties officeooo:rsid="00394e1d" officeooo:paragraph-rsid="00098e13"/>
    </style:style>
    <style:style style:name="P27" style:family="paragraph" style:parent-style-name="Standard">
      <style:text-properties officeooo:rsid="0039dd25" officeooo:paragraph-rsid="00098e13"/>
    </style:style>
    <style:style style:name="P28" style:family="paragraph" style:parent-style-name="Standard" style:list-style-name="">
      <style:text-properties style:font-name="Times New Roman" fo:font-size="12pt" fo:font-style="normal" fo:font-weight="normal" officeooo:rsid="0039fe73" officeooo:paragraph-rsid="00098e13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9" style:family="paragraph" style:parent-style-name="Standard">
      <style:text-properties officeooo:rsid="0026df12" officeooo:paragraph-rsid="0009f5b2"/>
    </style:style>
    <style:style style:name="P30" style:family="paragraph" style:parent-style-name="Standard">
      <style:text-properties officeooo:rsid="00447c3e" officeooo:paragraph-rsid="0009f5b2"/>
    </style:style>
    <style:style style:name="P31" style:family="paragraph" style:parent-style-name="Standard">
      <style:text-properties officeooo:rsid="0042c7ce" officeooo:paragraph-rsid="0009f5b2"/>
    </style:style>
    <style:style style:name="P32" style:family="paragraph" style:parent-style-name="Standard">
      <style:text-properties style:text-underline-style="solid" style:text-underline-width="auto" style:text-underline-color="font-color" fo:font-weight="bold" officeooo:rsid="0046320f" officeooo:paragraph-rsid="0009f5b2" style:font-weight-asian="bold" style:font-weight-complex="bold"/>
    </style:style>
    <style:style style:name="P33" style:family="paragraph" style:parent-style-name="Standard">
      <style:text-properties fo:font-weight="bold" officeooo:rsid="0026df12" officeooo:paragraph-rsid="0009f5b2" style:font-weight-asian="bold" style:font-weight-complex="bold"/>
    </style:style>
    <style:style style:name="P34" style:family="paragraph" style:parent-style-name="Standard">
      <style:text-properties fo:font-weight="bold" officeooo:rsid="00206777" officeooo:paragraph-rsid="000bc3a7" style:font-weight-asian="bold" style:font-weight-complex="bold"/>
    </style:style>
    <style:style style:name="P35" style:family="paragraph" style:parent-style-name="Standard">
      <style:text-properties fo:font-weight="bold" officeooo:rsid="00478308" officeooo:paragraph-rsid="000bc3a7" style:font-weight-asian="bold" style:font-weight-complex="bold"/>
    </style:style>
    <style:style style:name="P36" style:family="paragraph" style:parent-style-name="Standard">
      <style:text-properties fo:font-weight="normal" officeooo:rsid="00228cf4" officeooo:paragraph-rsid="000bc3a7" style:font-weight-asian="normal" style:font-weight-complex="normal"/>
    </style:style>
    <style:style style:name="P37" style:family="paragraph" style:parent-style-name="Standard">
      <style:text-properties fo:font-weight="normal" officeooo:rsid="00228cf4" officeooo:paragraph-rsid="000bc3a7" style:font-weight-asian="normal" style:font-weight-complex="normal"/>
    </style:style>
    <style:style style:name="P38" style:family="paragraph" style:parent-style-name="Standard">
      <style:text-properties fo:font-weight="normal" officeooo:rsid="00206777" officeooo:paragraph-rsid="000bc3a7" style:font-weight-asian="normal" style:font-weight-complex="normal"/>
    </style:style>
    <style:style style:name="P39" style:family="paragraph" style:parent-style-name="Standard">
      <style:text-properties fo:font-weight="normal" officeooo:rsid="00465bc2" officeooo:paragraph-rsid="000bc3a7" style:font-weight-asian="normal" style:font-weight-complex="normal"/>
    </style:style>
    <style:style style:name="P40" style:family="paragraph" style:parent-style-name="Standard">
      <style:text-properties fo:font-weight="normal" officeooo:rsid="0046c52a" officeooo:paragraph-rsid="000bc3a7" style:font-weight-asian="normal" style:font-weight-complex="normal"/>
    </style:style>
    <style:style style:name="P41" style:family="paragraph" style:parent-style-name="Standard">
      <style:text-properties fo:font-weight="normal" officeooo:rsid="00485ee5" officeooo:paragraph-rsid="000bc3a7" style:font-weight-asian="normal" style:font-weight-complex="normal"/>
    </style:style>
    <style:style style:name="P42" style:family="paragraph" style:parent-style-name="Standard">
      <style:text-properties fo:font-weight="normal" officeooo:rsid="00478308" officeooo:paragraph-rsid="000bc3a7" style:font-weight-asian="normal" style:font-weight-complex="normal"/>
    </style:style>
    <style:style style:name="P43" style:family="paragraph" style:parent-style-name="Standard">
      <style:text-properties fo:font-weight="normal" officeooo:rsid="00487fd0" officeooo:paragraph-rsid="000bc3a7" style:font-weight-asian="normal" style:font-weight-complex="normal"/>
    </style:style>
    <style:style style:name="P44" style:family="paragraph" style:parent-style-name="Standard">
      <style:text-properties fo:font-weight="normal" officeooo:rsid="00247300" officeooo:paragraph-rsid="000bc3a7" style:font-weight-asian="normal" style:font-weight-complex="normal"/>
    </style:style>
    <style:style style:name="P45" style:family="paragraph" style:parent-style-name="Standard">
      <style:text-properties fo:font-weight="normal" officeooo:rsid="0021656a" officeooo:paragraph-rsid="000bc3a7" style:font-weight-asian="normal" style:font-weight-complex="normal"/>
    </style:style>
    <style:style style:name="P46" style:family="paragraph" style:parent-style-name="Standard">
      <style:text-properties fo:font-weight="normal" officeooo:rsid="00491ec4" officeooo:paragraph-rsid="000bc3a7" style:font-weight-asian="normal" style:font-weight-complex="normal"/>
    </style:style>
    <style:style style:name="P47" style:family="paragraph" style:parent-style-name="Standard">
      <style:text-properties fo:font-weight="normal" officeooo:rsid="004c5289" officeooo:paragraph-rsid="000bc3a7" style:font-weight-asian="normal" style:font-weight-complex="normal"/>
    </style:style>
    <style:style style:name="P48" style:family="paragraph" style:parent-style-name="Standard">
      <style:text-properties fo:font-weight="normal" officeooo:rsid="004aac29" officeooo:paragraph-rsid="000bc3a7" style:font-weight-asian="normal" style:font-weight-complex="normal"/>
    </style:style>
    <style:style style:name="P49" style:family="paragraph" style:parent-style-name="Standard">
      <style:text-properties fo:font-weight="normal" officeooo:rsid="004d7e86" officeooo:paragraph-rsid="000bc3a7" style:font-weight-asian="normal" style:font-weight-complex="normal"/>
    </style:style>
    <style:style style:name="P50" style:family="paragraph" style:parent-style-name="Standard">
      <style:text-properties fo:font-weight="normal" officeooo:rsid="004f2c6f" officeooo:paragraph-rsid="000bc3a7" style:font-weight-asian="normal" style:font-weight-complex="normal"/>
    </style:style>
    <style:style style:name="P51" style:family="paragraph" style:parent-style-name="Standard">
      <style:text-properties fo:font-weight="normal" officeooo:rsid="0052e8e6" officeooo:paragraph-rsid="000bc3a7" style:font-weight-asian="normal" style:font-weight-complex="normal"/>
    </style:style>
    <style:style style:name="P52" style:family="paragraph" style:parent-style-name="Standard">
      <style:text-properties fo:font-weight="normal" officeooo:paragraph-rsid="000bc3a7" style:font-weight-asian="normal" style:font-weight-complex="normal"/>
    </style:style>
    <style:style style:name="P53" style:family="paragraph" style:parent-style-name="TITRE3_5f_rouge">
      <style:text-properties officeooo:paragraph-rsid="00098e13"/>
    </style:style>
    <style:style style:name="P54" style:family="paragraph" style:parent-style-name="Tablo-me" style:list-style-name="List_20_1"/>
    <style:style style:name="P55" style:family="paragraph" style:parent-style-name="Tablo-me" style:list-style-name="List_20_1">
      <style:text-properties fo:background-color="transparent"/>
    </style:style>
    <style:style style:name="P56" style:family="paragraph" style:parent-style-name="Tablo-me" style:list-style-name="">
      <style:text-properties fo:color="#000000" style:font-name="Trebuchet MS" officeooo:rsid="003e0967" officeooo:paragraph-rsid="00098e13"/>
    </style:style>
    <style:style style:name="P57" style:family="paragraph" style:parent-style-name="Tablo-me" style:list-style-name="">
      <style:text-properties officeooo:paragraph-rsid="00098e13"/>
    </style:style>
    <style:style style:name="P58" style:family="paragraph" style:parent-style-name="Heading_20_1">
      <style:paragraph-properties fo:text-align="center" style:justify-single-word="false"/>
    </style:style>
    <style:style style:name="P59" style:family="paragraph" style:parent-style-name="TITRE1-GRIS">
      <style:text-properties officeooo:paragraph-rsid="00098e13"/>
    </style:style>
    <style:style style:name="P60" style:family="paragraph" style:parent-style-name="TITRE1-GRIS">
      <style:text-properties officeooo:paragraph-rsid="0009f5b2"/>
    </style:style>
    <style:style style:name="P61" style:family="paragraph" style:parent-style-name="TITRE1-GRIS" style:list-style-name="">
      <style:text-properties fo:color="#666666" style:font-name="Arial" fo:font-size="16.1000003814697pt" fo:font-style="italic" fo:font-weight="bold" officeooo:rsid="001ca942" officeooo:paragraph-rsid="000bc3a7" style:font-name-asian="SimSun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62" style:family="paragraph" style:parent-style-name="Heading_20_2">
      <style:paragraph-properties fo:text-align="center" style:justify-single-word="false"/>
    </style:style>
    <style:style style:name="P63" style:family="paragraph" style:parent-style-name="Heading_20_2">
      <style:paragraph-properties fo:text-align="center" style:justify-single-word="false"/>
      <style:text-properties officeooo:paragraph-rsid="000774fc"/>
    </style:style>
    <style:style style:name="T1" style:family="text">
      <style:text-properties fo:background-color="transparent"/>
    </style:style>
    <style:style style:name="T2" style:family="text">
      <style:text-properties officeooo:rsid="000774fc" fo:background-color="transparent"/>
    </style:style>
    <style:style style:name="T3" style:family="text">
      <style:text-properties style:font-name="Arial" fo:font-size="11.8999996185303pt" fo:font-style="italic" fo:font-weight="bold" style:font-name-asian="SimSun" style:font-size-asian="11.8999996185303pt" style:font-style-asian="italic" style:font-weight-asian="bold" style:font-name-complex="Mangal" style:font-size-complex="11.8999996185303pt" style:font-style-complex="italic" style:font-weight-complex="bold"/>
    </style:style>
    <style:style style:name="T4" style:family="text">
      <style:text-properties style:font-name="Arial" fo:font-size="11.8999996185303pt" fo:font-style="italic" fo:font-weight="bold" officeooo:rsid="002bba05" style:font-name-asian="SimSun" style:font-size-asian="11.8999996185303pt" style:font-style-asian="italic" style:font-weight-asian="bold" style:font-name-complex="Mangal" style:font-size-complex="11.8999996185303pt" style:font-style-complex="italic" style:font-weight-complex="bold"/>
    </style:style>
    <style:style style:name="T5" style:family="text">
      <style:text-properties style:font-name="Arial" fo:font-size="11.8999996185303pt" fo:font-style="italic" fo:font-weight="bold" officeooo:rsid="0026df12" style:font-name-asian="SimSun" style:font-size-asian="11.8999996185303pt" style:font-style-asian="italic" style:font-weight-asian="bold" style:font-name-complex="Mangal" style:font-size-complex="11.8999996185303pt" style:font-style-complex="italic" style:font-weight-complex="bold"/>
    </style:style>
    <style:style style:name="T6" style:family="text">
      <style:text-properties style:font-name="Arial" fo:font-size="11.8999996185303pt" fo:font-style="italic" fo:font-weight="bold" officeooo:rsid="0009f5b2" style:font-name-asian="SimSun" style:font-size-asian="11.8999996185303pt" style:font-style-asian="italic" style:font-weight-asian="bold" style:font-name-complex="Mangal" style:font-size-complex="11.8999996185303pt" style:font-style-complex="italic" style:font-weight-complex="bold"/>
    </style:style>
    <style:style style:name="T7" style:family="text">
      <style:text-properties style:font-name="Arial" fo:font-weight="bold" officeooo:rsid="001ca942" style:font-name-asian="SimSun" style:font-weight-asian="bold" style:font-name-complex="Mangal" style:font-weight-complex="bold"/>
    </style:style>
    <style:style style:name="T8" style:family="text">
      <style:text-properties style:font-name="Arial1" fo:background-color="transparent" style:font-name-asian="SimSun" style:font-name-complex="Mangal"/>
    </style:style>
    <style:style style:name="T9" style:family="text">
      <style:text-properties officeooo:rsid="000774f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a942" style:font-weight-asian="bold" style:font-weight-complex="bold"/>
    </style:style>
    <style:style style:name="T12" style:family="text">
      <style:text-properties officeooo:rsid="001ca942"/>
    </style:style>
    <style:style style:name="T13" style:family="text">
      <style:text-properties officeooo:rsid="0032bbef"/>
    </style:style>
    <style:style style:name="T14" style:family="text">
      <style:text-properties officeooo:rsid="002bba05"/>
    </style:style>
    <style:style style:name="T15" style:family="text">
      <style:text-properties officeooo:rsid="002c49c2"/>
    </style:style>
    <style:style style:name="T16" style:family="text">
      <style:text-properties fo:color="#ff0000" officeooo:rsid="002f91b6"/>
    </style:style>
    <style:style style:name="T17" style:family="text">
      <style:text-properties officeooo:rsid="002f91b6"/>
    </style:style>
    <style:style style:name="T18" style:family="text">
      <style:text-properties officeooo:rsid="0030320e"/>
    </style:style>
    <style:style style:name="T19" style:family="text">
      <style:text-properties officeooo:rsid="0030e714"/>
    </style:style>
    <style:style style:name="T20" style:family="text">
      <style:text-properties officeooo:rsid="003452f0"/>
    </style:style>
    <style:style style:name="T21" style:family="text">
      <style:text-properties officeooo:rsid="001e10c0"/>
    </style:style>
    <style:style style:name="T22" style:family="text">
      <style:text-properties officeooo:rsid="00098e13"/>
    </style:style>
    <style:style style:name="T23" style:family="text">
      <style:text-properties fo:color="#000000" style:font-name="Trebuchet MS" officeooo:rsid="00098e13"/>
    </style:style>
    <style:style style:name="T24" style:family="text">
      <style:text-properties officeooo:rsid="001eab45"/>
    </style:style>
    <style:style style:name="T25" style:family="text">
      <style:text-properties officeooo:rsid="0035570c"/>
    </style:style>
    <style:style style:name="T26" style:family="text">
      <style:text-properties officeooo:rsid="0035a065"/>
    </style:style>
    <style:style style:name="T27" style:family="text">
      <style:text-properties officeooo:rsid="0009f5b2"/>
    </style:style>
    <style:style style:name="T28" style:family="text">
      <style:text-properties fo:color="#666666" style:font-name="Arial" fo:font-size="16.1000003814697pt" fo:font-style="italic" fo:font-weight="bold" officeooo:rsid="0009f5b2" style:font-name-asian="SimSun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29" style:family="text">
      <style:text-properties fo:color="#666666" fo:font-size="16.1000003814697pt" officeooo:rsid="0009f5b2" style:font-size-asian="16.1000003814697pt" style:font-size-complex="16.1000003814697pt"/>
    </style:style>
    <style:style style:name="T30" style:family="text">
      <style:text-properties officeooo:rsid="0026df12"/>
    </style:style>
    <style:style style:name="T31" style:family="text">
      <style:text-properties officeooo:rsid="0046320f"/>
    </style:style>
    <style:style style:name="T32" style:family="text">
      <style:text-properties officeooo:rsid="00457e91"/>
    </style:style>
    <style:style style:name="T33" style:family="text">
      <style:text-properties officeooo:rsid="0045b718"/>
    </style:style>
    <style:style style:name="T34" style:family="text">
      <style:text-properties officeooo:rsid="003f7ec2"/>
    </style:style>
    <style:style style:name="T35" style:family="text">
      <style:text-properties officeooo:rsid="00447c3e"/>
    </style:style>
    <style:style style:name="T36" style:family="text">
      <style:text-properties officeooo:rsid="000bc3a7"/>
    </style:style>
    <style:style style:name="T37" style:family="text">
      <style:text-properties officeooo:rsid="00534343"/>
    </style:style>
    <style:style style:name="T38" style:family="text">
      <style:text-properties officeooo:rsid="00545257"/>
    </style:style>
    <style:style style:name="T39" style:family="text">
      <style:text-properties officeooo:rsid="00555864"/>
    </style:style>
    <style:style style:name="T40" style:family="text">
      <style:text-properties officeooo:rsid="00465bc2"/>
    </style:style>
    <style:style style:name="T41" style:family="text">
      <style:text-properties officeooo:rsid="0046c52a"/>
    </style:style>
    <style:style style:name="T42" style:family="text">
      <style:text-properties officeooo:rsid="00478308"/>
    </style:style>
    <style:style style:name="T43" style:family="text">
      <style:text-properties officeooo:rsid="00485ee5"/>
    </style:style>
    <style:style style:name="T44" style:family="text">
      <style:text-properties officeooo:rsid="00206777"/>
    </style:style>
    <style:style style:name="T45" style:family="text">
      <style:text-properties officeooo:rsid="00247300"/>
    </style:style>
    <style:style style:name="T46" style:family="text">
      <style:text-properties officeooo:rsid="0021656a"/>
    </style:style>
    <style:style style:name="T47" style:family="text">
      <style:text-properties officeooo:rsid="00228cf4"/>
    </style:style>
    <style:style style:name="T48" style:family="text">
      <style:text-properties officeooo:rsid="00261c8b"/>
    </style:style>
    <style:style style:name="T49" style:family="text">
      <style:text-properties officeooo:rsid="00491ec4"/>
    </style:style>
    <style:style style:name="T50" style:family="text">
      <style:text-properties officeooo:rsid="004aac29"/>
    </style:style>
    <style:style style:name="T51" style:family="text">
      <style:text-properties officeooo:rsid="004b2263"/>
    </style:style>
    <style:style style:name="T52" style:family="text">
      <style:text-properties officeooo:rsid="004f2c6f"/>
    </style:style>
    <style:style style:name="T53" style:family="text">
      <style:text-properties officeooo:rsid="0052e8e6"/>
    </style:style>
    <style:style style:name="T54" style:family="text">
      <style:text-properties officeooo:rsid="00510eda"/>
    </style:style>
    <style:style style:name="T55" style:family="text">
      <style:text-properties officeooo:rsid="00514837"/>
    </style:style>
    <style:style style:name="T56" style:family="text">
      <style:text-properties officeooo:rsid="00517c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<text:span text:style-name="T1">BASSIN D'</text:span><text:span text:style-name="T8">É</text:span><text:span text:style-name="T1">DUCATION </text:span><text:span text:style-name="T2">Centre Orne- Perche – Pays d'Ouche</text:span></text:h>
      <text:h text:style-name="P62" text:outline-level="2">ATELIER DU <text:span text:style-name="T9">04 juin 2013</text:span></text:h>
      <text:h text:style-name="P63" text:outline-level="2"><text:span text:style-name="T9">Collège Jean Moulin, Gacé.</text:span></text:h>
      <text:p text:style-name="P1">------------------------------------------------------------------------------------------------------------------------</text:p>
      <text:h text:style-name="TITRE1-GRIS" text:outline-level="1">ATELIER 1: <text:span text:style-name="T11">Colloque "Cultures numériques, éducation aux médias et à l'information"</text:span></text:h>
      <text:p text:style-name="P4"><text:span text:style-name="T12"><text:s/>21 et 22 mai 2013, Lyon. </text:span></text:p>
      <text:h text:style-name="P2" text:outline-level="3">&gt; compte-rendu par Catherine Depoilly</text:h>
      <text:p text:style-name="P5">leitmotiv des journées : problématique de la formation des enseignants</text:p>
      <text:p text:style-name="P5"/>
      <text:p text:style-name="P6">- <text:span text:style-name="T3">atelier Identité numérique et orientation au lycée </text:span>(académie de Metz)</text:p>
      <text:p text:style-name="P3"><text:span text:style-name="T14">mise en place d'un atelier artistique : </text:span><text:span text:style-name="T15">qui suis-je ? Ce que j'aimerais devenir ? Qu'est-ce que je sais faire ?</text:span></text:p>
      <text:p text:style-name="P7"/>
      <text:p text:style-name="P7">- <text:span text:style-name="T4">Faire construire des compétences numériques</text:span> et construire un projet d'orientation volontaire.</text:p>
      <text:p text:style-name="P7">Production pour un retour de présentation aux familles lors des portes ouvertes par un diaporama</text:p>
      <text:p text:style-name="P7">travail sur un eportfolio, avec google sites</text:p>
      <text:p text:style-name="P7"/>
      <text:p text:style-name="P8">- <text:span text:style-name="T4">élaboration d'un eportfolio,</text:span> en utilisant moodle mahara</text:p>
      <text:p text:style-name="P9">outil d'évaluation </text:p>
      <text:p text:style-name="P9"/>
      <text:p text:style-name="P10">- <text:span text:style-name="T4">atelier plateformes de veille</text:span></text:p>
      <text:p text:style-name="P3"><text:span text:style-name="T16">diigo pour l'éducation</text:span><text:span text:style-name="T17"> : console de gestion pour l'enseignant</text:span></text:p>
      <text:p text:style-name="P11">bibliothèque pour déposer des outils pour le groupe d'élèves</text:p>
      <text:p text:style-name="P11"/>
      <text:p text:style-name="P12">en collège, journal culturel. Du document de collecte au document éditorialisé.</text:p>
      <text:p text:style-name="P12">Scoop'it</text:p>
      <text:p text:style-name="P3"><text:span text:style-name="T18">culture de l'information, littératie médiatique </text:span><text:span text:style-name="T19">(lire, annoter, partager)</text:span></text:p>
      <text:p text:style-name="P13"/>
      <text:p text:style-name="P3"><text:span text:style-name="T4">Questions soulevées :</text:span><text:span text:style-name="T19"> </text:span></text:p>
      <text:p text:style-name="P3"><text:span text:style-name="T19">évaluation des </text:span><text:span text:style-name="T13">compétences acquises ou non par les élèves. Partir des pratiques des élèves pour éluder le </text:span><text:span text:style-name="T20">pb des outils</text:span></text:p>
      <text:p text:style-name="P14"><text:span text:style-name="T13">curriculum info-documentaire (Alexandre Serres) – former à l'art du filtrage</text:span></text:p>
      <text:h text:style-name="TITRE3_5f_rouge" text:outline-level="3">Références utilisées</text:h>
      <text:p text:style-name="Tablo-me"/>
      <text:list xml:id="list1874347786067394066" text:style-name="List_20_1">
        <text:list-item>
          <text:p text:style-name="P15"><text:a xlink:type="simple" xlink:href="http://emiconf-2013.ens-lyon.fr/"><text:span text:style-name="Internet_20_link"><text:span text:style-name="T12">http://emiconf-2013.ens-lyon.fr/</text:span></text:span></text:a><text:span text:style-name="Internet_20_link"><text:span text:style-name="T12"> </text:span></text:span></text:p>
          <text:p text:style-name="P54"><text:span text:style-name="Internet_20_link"><text:span text:style-name="T1"/></text:span></text:p>
          <text:p text:style-name="P55"/>
        </text:list-item>
      </text:list>
      <text:h text:style-name="P59" text:outline-level="1">ATELIER 2 : <text:span text:style-name="T7">la web radio en milieu scolaire : retour d'expériences</text:span></text:h>
      <text:p text:style-name="P17">&gt; Catherine Depoilly - Lycée Monnet, Mortagne</text:p>
      <text:p text:style-name="P21">Résidence radio, avec l'association Zone d'ondes – 7 semaines</text:p>
      <text:p text:style-name="P21">ateliers élèves pendant 5 semaines.</text:p>
      <text:p text:style-name="P21">1/2 émissions enregistrées, 1/2 direct</text:p>
      <text:p text:style-name="P21"/>
      <text:h text:style-name="P20" text:outline-level="3">groupe de pilotage <text:span text:style-name="T22">indispensable</text:span></text:h>
      <text:h text:style-name="P53" text:outline-level="3"><text:soft-page-break/>Références utilisées</text:h>
      <text:h text:style-name="P56" text:outline-level="3"><text:span text:style-name="T22">- le projet présenté pour la conférence de Lyon :</text:span><text:a xlink:type="simple" xlink:href="http://emiconf-2013.ens-lyon.fr/posters/p17"><text:span text:style-name="T21">http://emiconf-2013.ens-lyon.fr/posters/p17</text:span></text:a></text:h>
      <text:h text:style-name="P57" text:outline-level="3"><text:span text:style-name="T23">- Association Zone d'ondes : </text:span><text:a xlink:type="simple" xlink:href="http://www.zonesdondes.org/"><text:span text:style-name="T22">http://www.zonesdondes.org/</text:span></text:a></text:h>
      <text:h text:style-name="P57" text:outline-level="3"><text:span text:style-name="T22"/></text:h>
      <text:h text:style-name="P57" text:outline-level="3"><text:span text:style-name="T22"/></text:h>
      <text:p text:style-name="P17">&gt; Céline Thiéry – Lycée Marguerite de Navarre, Alençon</text:p>
      <text:p text:style-name="P22"/>
      <text:p text:style-name="P16"><text:span text:style-name="T21">Présentation des projets, des partenaires dans et hors établissement, mise en </text:span><text:span text:style-name="T22">œuvre</text:span><text:span text:style-name="T21">, </text:span><text:span text:style-name="T24">productions, </text:span><text:span text:style-name="T21"><text:s/>bilan et apports pour les élèves et les enseignants.</text:span></text:p>
      <text:p text:style-name="P22"/>
      <text:p text:style-name="P23">En amont, stage de 3 jours</text:p>
      <text:p text:style-name="P23">2 classes. Objet : 2 heures d'émission en direct / puis 1/2 journée</text:p>
      <text:p text:style-name="P24">travail sur l'oral, car il est difficile à mener dans des classes de 30-35 élèves</text:p>
      <text:p text:style-name="P24"/>
      <text:p text:style-name="P24">découverte par les élèves de la radio, de sa diversité, tant dans les stations que dans les genres.</text:p>
      <text:p text:style-name="P22"><text:span text:style-name="T25">Conseil du parrain : s'attacher au local, ce qui pourrait intéresser les </text:span><text:span text:style-name="T26">lycéens.</text:span></text:p>
      <text:p text:style-name="P25">Découverte que la radio, ce n'est pas de l'impro mais la phase d'écriture est essentielle. Ce qui est très difficile, c'est la théâtralisation des textes.</text:p>
      <text:p text:style-name="P23"/>
      <text:p text:style-name="P26">Storyfi : raconter une histoire, en conclusion d'un travail – permet d'évaluer ce que les élèves ont retenu de ce projet</text:p>
      <text:p text:style-name="P26">fil twitter</text:p>
      <text:p text:style-name="P26"/>
      <text:p text:style-name="P27">travail sur l'oral très concluant</text:p>
      <text:h text:style-name="P28" text:outline-level="3">perspectives : créer un club radio, de manière à émettre régulièrement.</text:h>
      <text:h text:style-name="P28" text:outline-level="3"/>
      <text:h text:style-name="P60" text:outline-level="1">ATELIER <text:span text:style-name="T27">3</text:span> : <text:span text:style-name="T28">Premiers retours du questionnaire sur les pratiques de lecture des collégiens</text:span></text:h>
      <text:h text:style-name="P18" text:outline-level="3">&gt; <text:span text:style-name="T30">sur les pratiques de lecture audio et les matériels utilisés par les élèves</text:span></text:h>
      <text:h text:style-name="P18" text:outline-level="3"><text:span text:style-name="T30"/></text:h>
      <text:p text:style-name="P29">&gt; Thomas <text:span text:style-name="T34">Ra</text:span>ttier, <text:span text:style-name="T27">Collège Hée-Fergant (Vimoutiers)</text:span></text:p>
      <text:p text:style-name="P30">questionnaire maladroit, les élèves n'ont pas forcément compris les questions</text:p>
      <text:p text:style-name="P30">1 classe de 6è et de 1 de 4è</text:p>
      <text:p text:style-name="P30">différence d'équipement entre les niveaux</text:p>
      <text:p text:style-name="P30">téléphone portable surtout en 4/3</text:p>
      <text:p text:style-name="P30"/>
      <text:p text:style-name="P29">&gt; Elodie Achiq <text:span text:style-name="T27">(Collège Balzac, Alençon)</text:span></text:p>
      <text:p text:style-name="P31">résultats étonnants</text:p>
      <text:p text:style-name="P31">- pratiques d'écoute : peu de différences entre les 6è et les 3è</text:p>
      <text:p text:style-name="P31">en 6è : musique</text:p>
      <text:p text:style-name="P31">4/5 : musique mais aussi émissions, un peu de lectures</text:p>
      <text:p text:style-name="P31">3 : </text:p>
      <text:p text:style-name="P31">- CD, MP3, streaming</text:p>
      <text:p text:style-name="P31">si histoires lues, sur CD ou sur internet – en classe</text:p>
      <text:p text:style-name="P31">- tous les outils sont présents, téléphone portable et ordi en premier</text:p>
      <text:p text:style-name="P31"/>
      <text:p text:style-name="P32">pistes de travail :</text:p>
      <text:p text:style-name="P33"><text:span text:style-name="T31">- </text:span><text:span text:style-name="T35">réorienter le questionnaire sur les usages du téléphone portable</text:span></text:p>
      <text:p text:style-name="P33"><text:span text:style-name="T31">- </text:span><text:span text:style-name="T32">proposer une borne d'écoute au CDI</text:span></text:p>
      <text:h text:style-name="P19" text:outline-level="3">- construire un portail de liens vers des livres audio</text:h>
      <text:h text:style-name="P19" text:outline-level="3"/>
      <text:h text:style-name="P61" text:outline-level="1"><text:soft-page-break/>ATELIER 4 : <text:span text:style-name="T21">les achats au CDI : quelle veille pour quelles acquisitions ?</text:span></text:h>
      <text:p text:style-name="Tablo-me">&gt; Quels outils utilisez-vous pour veiller sur une production éditoriale foisonnante ?</text:p>
      <text:p text:style-name="Tablo-me"/>
      <text:p text:style-name="P34">Revues :</text:p>
      <text:p text:style-name="P39">interCDI, </text:p>
      <text:p text:style-name="P39">presse jeune, </text:p>
      <text:p text:style-name="P38"><text:span text:style-name="T40">revue des livres pour enfants (revues thématiques</text:span><text:span text:style-name="T41">)</text:span></text:p>
      <text:p text:style-name="P40">Pages des libraires</text:p>
      <text:p text:style-name="P41">Télérama</text:p>
      <text:p text:style-name="P41">Les Inrocks</text:p>
      <text:p text:style-name="P38"/>
      <text:p text:style-name="P38"><text:span text:style-name="T10">sites web :</text:span> </text:p>
      <text:p text:style-name="P39">La joie par les livres (sommaire et éditorial, coups de coeur en accès libre)</text:p>
      <text:p text:style-name="P39">Ricochet</text:p>
      <text:p text:style-name="P39">blogonoisettes (collège, LP)</text:p>
      <text:p text:style-name="P39">SavoirsCDI</text:p>
      <text:p text:style-name="P42">espaces culturels Leclerc</text:p>
      <text:p text:style-name="P42">Le magazine de la santé</text:p>
      <text:p text:style-name="P43">Site internet de la librairie Le Passage (Alençon)</text:p>
      <text:p text:style-name="P39"/>
      <text:p text:style-name="P35">Prix littéraires</text:p>
      <text:p text:style-name="P38"><text:span text:style-name="T40">Prix d'Angoul</text:span><text:span text:style-name="T41">ême jeunesse, Les incorruptibles, mangawas, Chronos, Le prix Chimère, Prix sorcières, Bulle de Cristal, Imaginales, Goncourt des lycéens (LG), Prix des lectrices Elle (LGT), Prix du polar SNCF, Prix Gulli</text:span></text:p>
      <text:p text:style-name="P38"/>
      <text:p text:style-name="P34">émissions de radio / <text:span text:style-name="T42">télé</text:span></text:p>
      <text:p text:style-name="P42">la grande librairie</text:p>
      <text:p text:style-name="P38"><text:span text:style-name="T42">Le magazine de la santé, </text:span><text:span text:style-name="T43">Gérard Collard (France 5)</text:span></text:p>
      <text:p text:style-name="P38"><text:span text:style-name="T42">le grand journal </text:span><text:span text:style-name="T43">(C+)</text:span></text:p>
      <text:p text:style-name="P41">Voyage au bout de la nuit (D8)</text:p>
      <text:p text:style-name="P41">Un monde de bulles (LCP / Public sénat)</text:p>
      <text:p text:style-name="P41"/>
      <text:p text:style-name="P42"/>
      <text:p text:style-name="P52"><text:span text:style-name="T44">outils du Web 2 pour une veille automatisée ? </text:span><text:span text:style-name="T45">(lecteur de flux RSS, marque-pages, ...)</text:span></text:p>
      <text:p text:style-name="P44"/>
      <text:p text:style-name="P35">Personnes</text:p>
      <text:p text:style-name="P52"><text:span text:style-name="T42">recom</text:span><text:span text:style-name="T43">m</text:span><text:span text:style-name="T42">andation des élèves</text:span></text:p>
      <text:p text:style-name="P43">le libraire</text:p>
      <text:p text:style-name="P43">les coups de coeur de la médiathèque</text:p>
      <text:p text:style-name="P43">les représentants</text:p>
      <text:p text:style-name="P43"/>
      <text:p text:style-name="Tablo-me">Comment choisir les titres pour son CDI ?</text:p>
      <text:p text:style-name="P38"/>
      <text:p text:style-name="P45">Objectif visé : </text:p>
      <text:p text:style-name="P45">Production commune d'un répertoire d'outils </text:p>
      <text:p text:style-name="P52"><text:span text:style-name="T46">quel usage faire de la rubrique "Littérature, lectures" </text:span><text:span text:style-name="T47">sur le site académique ?</text:span></text:p>
      <text:p text:style-name="P38"/>
      <text:p text:style-name="Tablo-me"><text:span text:style-name="T46">&gt; </text:span><text:span text:style-name="T44">Quels achats de documentaires à l'heure d</text:span><text:span text:style-name="T48">es recherches documentaires intensives sur internet </text:span><text:span text:style-name="T44">?</text:span></text:p>
      <text:p text:style-name="P46">De moins en moins, mais encore des usages liés aux recherches faites dans le cadre des TPE en LGT. </text:p>
      <text:p text:style-name="P47">On peut maintenir l'achat de documentaires plaisir.</text:p>
      <text:p text:style-name="P38"><text:span text:style-name="T49">En LP, </text:span><text:span text:style-name="T50">on ne constate </text:span><text:span text:style-name="T49">plus d'usages </text:span><text:span text:style-name="T50">des documentaires, même dans le cadre de recherches encadrées.</text:span></text:p>
      <text:p text:style-name="P48"/>
      <text:p text:style-name="P38"><text:soft-page-break/><text:span text:style-name="T51">Se familiariser avec l'interrogation sur une base de données, s'est aussi préparer les élèves à leur scolarité dans le supérieur.</text:span></text:p>
      <text:p text:style-name="P49"/>
      <text:p text:style-name="Tablo-me">&gt; et les ressources numériques ?</text:p>
      <text:p text:style-name="P52"><text:span text:style-name="T46">Avez-vous exploré ce </text:span><text:span text:style-name="T47">volet des acquisitions ?</text:span></text:p>
      <text:p text:style-name="P36"/>
      <text:p text:style-name="Tablo-me"><text:span text:style-name="T52">- comment faire vivre </text:span><text:span text:style-name="T37">l</text:span><text:span text:style-name="T52">e fonds d</text:span><text:span text:style-name="T53">u CDI</text:span></text:p>
      <text:p text:style-name="Tablo-me"><text:span text:style-name="T53"/></text:p>
      <text:p text:style-name="P50">* délocaliser le fonds, pourquoi pas dans le foyer</text:p>
      <text:p text:style-name="P50">* créer des tables au CDI</text:p>
      <text:p text:style-name="P36"><text:span text:style-name="T52">* apprendre à utiliser les fils RSS d'esidoc (dans une démarche plus globale de veille) –</text:span><text:span text:style-name="T54"> doublé d'un relais sur page FB du CDI</text:span></text:p>
      <text:p text:style-name="P36"><text:span text:style-name="T54">* proposer des sélections aux profs, selon les points du programme, à transmettre aux élèves à la fin d'un chapitre. </text:span><text:span text:style-name="T55">Compléter par une sélection thématique sur esidoc, </text:span><text:span text:style-name="T56">et mettre le lien avec la sélection papier.</text:span></text:p>
      <text:p text:style-name="P51">* Aller dans les classes proposer des lectures</text:p>
      <text:p text:style-name="P36"><text:span text:style-name="T53">* </text:span><text:span text:style-name="T37">créer des flashcodes de lectures, de sélections. À afficher dans l'établissement.</text:span></text:p>
      <text:h text:style-name="P36" text:outline-level="1"><text:span text:style-name="T37">* </text:span><text:span text:style-name="T38">mettre des bandeaux coups de coeur sur les livres, </text:span><text:span text:style-name="T39">avec une critiqu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RETABLOME" style:family="paragraph" style:parent-style-name="Standard" style:class="extra">
      <style:paragraph-properties fo:margin-top="0cm" fo:margin-bottom="0cm" style:contextual-spacing="false" fo:line-height="100%" fo:text-align="center" style:justify-single-word="false"/>
      <style:text-properties style:font-name="Britannic Bold" fo:font-size="28pt" style:font-size-asian="28pt" style:font-size-complex="2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TABLO2" style:family="paragraph" style:parent-style-name="Table_20_Contents" style:class="extra">
      <style:paragraph-properties fo:text-align="center" style:justify-single-word="false"/>
      <style:text-properties style:font-name="Arial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o-me" style:family="paragraph" style:parent-style-name="Standard">
      <style:paragraph-properties fo:text-align="justify" style:justify-single-word="false"/>
      <style:text-properties style:font-name="Trebuchet MS"/>
    </style:style>
    <style:style style:name="contenu_5f_tab1" style:display-name="contenu_tab1" style:family="paragraph" style:parent-style-name="Table_20_Contents">
      <style:text-properties fo:color="#000080" style:font-name="Arial" fo:font-size="115%" fo:font-style="italic" fo:font-weight="bold" fo:background-color="#ff0000" style:font-name-asian="SimSun" style:font-size-asian="115%" style:font-style-asian="italic" style:font-weight-asian="bold" style:font-name-complex="Mangal" style:font-size-complex="115%" style:font-style-complex="italic" style:font-weight-complex="bold"/>
    </style:style>
    <style:style style:name="TITRE3_5f_rouge" style:display-name="TITRE3_rouge" style:family="paragraph" style:parent-style-name="Heading_20_3" style:default-outline-level="" style:list-style-name="" style:class="text">
      <style:text-properties fo:color="#800000"/>
    </style:style>
    <style:style style:name="TITRE1-GRIS" style:family="paragraph" style:parent-style-name="Heading_20_1" style:default-outline-level="" style:list-style-name="" style:class="text">
      <style:paragraph-properties fo:text-align="center" style:justify-single-word="false"/>
      <style:text-properties fo:color="#666666"/>
    </style:style>
    <style:style style:name="TITRE4moi" style:family="paragraph" style:parent-style-name="Heading_20_4" style:default-outline-level="" style:list-style-name="" style:class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17:11:34.82</meta:creation-date>
    <dc:date>2013-09-04T11:36:34.37</dc:date>
    <meta:editing-duration>PT2H1M10S</meta:editing-duration>
    <meta:editing-cycles>32</meta:editing-cycles>
    <meta:generator>LibreOffice/4.0.5.2$Windows_x86 LibreOffice_project/5464147a081647a250913f19c0715bca595af2f</meta:generator>
    <meta:document-statistic meta:table-count="0" meta:image-count="0" meta:object-count="0" meta:page-count="4" meta:paragraph-count="119" meta:word-count="993" meta:character-count="6309" meta:non-whitespace-character-count="5416"/>
  </office:meta>
</office:document-meta>
</file>