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Segoe UI" svg:font-family="'Segoe UI'"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896cm" style:rel-column-width="11166*"/>
    </style:style>
    <style:style style:name="Tableau1.B" style:family="table-column">
      <style:table-column-properties style:column-width="14.102cm" style:rel-column-width="5436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6.999cm" table:align="margins"/>
    </style:style>
    <style:style style:name="Tableau2.A" style:family="table-column">
      <style:table-column-properties style:column-width="3.42cm" style:rel-column-width="13185*"/>
    </style:style>
    <style:style style:name="Tableau2.B" style:family="table-column">
      <style:table-column-properties style:column-width="13.578cm" style:rel-column-width="5235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size="9pt" style:font-size-asian="9pt" style:font-size-complex="9pt"/>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paragraph-properties fo:margin-top="0cm" fo:margin-bottom="0cm" style:contextual-spacing="false"/>
      <style:text-properties style:font-name="Arial" style:text-underline-style="none"/>
    </style:style>
    <style:style style:name="P5" style:family="paragraph" style:parent-style-name="Standard">
      <style:paragraph-properties fo:margin-top="0cm" fo:margin-bottom="0.3cm" style:contextual-spacing="false"/>
      <style:text-properties style:font-name="Arial" fo:font-size="14pt" style:font-size-asian="14pt" style:font-size-complex="14pt"/>
    </style:style>
    <style:style style:name="P6" style:family="paragraph" style:parent-style-name="Standard">
      <style:paragraph-properties fo:margin-top="0cm" fo:margin-bottom="0.199cm" style:contextual-spacing="false"/>
      <style:text-properties style:font-name="Arial"/>
    </style:style>
    <style:style style:name="P7" style:family="paragraph" style:parent-style-name="Standard">
      <style:paragraph-properties fo:margin-top="0.3cm" fo:margin-bottom="0.101cm" style:contextual-spacing="false"/>
      <style:text-properties style:font-name="Arial" style:text-underline-style="solid" style:text-underline-width="auto" style:text-underline-color="font-color"/>
    </style:style>
    <style:style style:name="P8" style:family="paragraph" style:parent-style-name="Standard">
      <style:paragraph-properties fo:margin-top="0.3cm" fo:margin-bottom="0cm" style:contextual-spacing="false"/>
      <style:text-properties style:font-name="Arial" style:text-underline-style="solid" style:text-underline-width="auto" style:text-underline-color="font-color"/>
    </style:style>
    <style:style style:name="P9" style:family="paragraph" style:parent-style-name="Table_20_Contents">
      <style:text-properties style:font-name="Arial" fo:font-size="9pt" style:font-size-asian="9pt" style:font-size-complex="9pt"/>
    </style:style>
    <style:style style:name="P10" style:family="paragraph" style:parent-style-name="Table_20_Contents">
      <style:text-properties style:font-name="Arial" fo:font-size="10pt" style:font-size-asian="10pt" style:font-size-complex="10p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text-properties fo:font-weight="bold"/>
    </style:style>
    <style:style style:name="P13" style:family="paragraph" style:parent-style-name="Text_20_body" style:list-style-name="L1">
      <style:text-properties fo:font-weight="normal" style:font-weight-asian="normal" style:font-weight-complex="normal"/>
    </style:style>
    <style:style style:name="P14" style:family="paragraph" style:parent-style-name="Table_20_Contents">
      <style:text-properties style:font-name="Arial" fo:font-size="10pt" fo:background-color="transparen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105e5" style:font-weight-asian="normal" style:font-weight-complex="normal"/>
    </style:style>
    <style:style style:name="T5" style:family="text">
      <style:text-properties fo:font-weight="normal" fo:background-color="#ffff00" loext:char-shading-value="0" style:font-weight-asian="normal" style:font-weight-complex="normal"/>
    </style:style>
    <style:style style:name="T6" style:family="text">
      <style:text-properties fo:font-weight="normal" officeooo:rsid="001105e5" fo:background-color="#ffff00" loext:char-shading-value="0" style:font-weight-asian="normal" style:font-weight-complex="normal"/>
    </style:style>
    <style:style style:name="T7" style:family="text">
      <style:text-properties fo:background-color="#ffff00" loext:char-shading-value="0"/>
    </style:style>
    <style:style style:name="T8"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lle de Mutualisation de scénario pédagogique</text:p>
      <text:p text:style-name="P6"><text:s/>Dans le cadre de l'obtention du diplôme de BTS, les étudiants doivent fournir une étude sur une enseigne de leur choix (lieu de stage). L'enseignant de Management a fait le choix dès la 1ère année de leur faire opérer une veille informationnelle sur divers thèmes de leur cursus à l'aide de Netvibes. Il lui a semblé utile de montrer aux élèves une fonctionnalité du portail documentaire e-sidoc (outil présenté en 1ère année), à savoir l'intégration d'un flux axé sur un thème de recherche sur leur agrégateur.</text:p>
      <table:table table:name="Tableau1" table:style-name="Tableau1">
        <table:table-column table:style-name="Tableau1.A"/>
        <table:table-column table:style-name="Tableau1.B"/>
        <table:table-row>
          <table:table-cell table:style-name="Tableau1.A1" office:value-type="string">
            <text:p text:style-name="P9">.Titre</text:p>
          </table:table-cell>
          <table:table-cell table:style-name="Tableau1.B1" office:value-type="string">
            <text:p text:style-name="P10">Intégrer une veille sur E-sidoc dans un agrégateur de flux (Netvibes)</text:p>
          </table:table-cell>
        </table:table-row>
        <table:table-row>
          <table:table-cell table:style-name="Tableau1.A2" office:value-type="string">
            <text:p text:style-name="P9">Auteur du scénario</text:p>
          </table:table-cell>
          <table:table-cell table:style-name="Tableau1.B2" office:value-type="string">
            <text:p text:style-name="P10">Irène Boulay</text:p>
          </table:table-cell>
        </table:table-row>
        <table:table-row>
          <table:table-cell table:style-name="Tableau1.A2" office:value-type="string">
            <text:p text:style-name="P9">Date du scénario</text:p>
          </table:table-cell>
          <table:table-cell table:style-name="Tableau1.B2" office:value-type="string">
            <text:p text:style-name="P10">7/01/2015</text:p>
          </table:table-cell>
        </table:table-row>
        <table:table-row>
          <table:table-cell table:style-name="Tableau1.A2" office:value-type="string">
            <text:p text:style-name="P9">Classe / niveau</text:p>
          </table:table-cell>
          <table:table-cell table:style-name="Tableau1.B2" office:value-type="string">
            <text:p text:style-name="P10">BTS MUC 2ème année</text:p>
          </table:table-cell>
        </table:table-row>
        <table:table-row>
          <table:table-cell table:style-name="Tableau1.A2" office:value-type="string">
            <text:p text:style-name="P9">Disciplines impliquées</text:p>
          </table:table-cell>
          <table:table-cell table:style-name="Tableau1.B2" office:value-type="string">
            <text:p text:style-name="P10">Management (module)</text:p>
          </table:table-cell>
        </table:table-row>
        <table:table-row>
          <table:table-cell table:style-name="Tableau1.A2" office:value-type="string">
            <text:p text:style-name="P9">Autres partenaires (CPE, infirmière...)</text:p>
          </table:table-cell>
          <table:table-cell table:style-name="Tableau1.B2" office:value-type="string">
            <text:p text:style-name="P10"/>
          </table:table-cell>
        </table:table-row>
        <table:table-row>
          <table:table-cell table:style-name="Tableau1.A2" office:value-type="string">
            <text:p text:style-name="P2">budget et/ou financement</text:p>
          </table:table-cell>
          <table:table-cell table:style-name="Tableau1.B2" office:value-type="string">
            <text:p text:style-name="P10"/>
          </table:table-cell>
        </table:table-row>
        <table:table-row>
          <table:table-cell table:style-name="Tableau1.A2" office:value-type="string">
            <text:p text:style-name="P9">Durée indicative</text:p>
          </table:table-cell>
          <table:table-cell table:style-name="Tableau1.B2" office:value-type="string">
            <text:p text:style-name="P10">40 mn</text:p>
          </table:table-cell>
        </table:table-row>
        <table:table-row>
          <table:table-cell table:style-name="Tableau1.A2" office:value-type="string">
            <text:p text:style-name="P9">Dispositif</text:p>
          </table:table-cell>
          <table:table-cell table:style-name="Tableau1.B2" office:value-type="string">
            <text:p text:style-name="P10"/>
          </table:table-cell>
        </table:table-row>
        <table:table-row>
          <table:table-cell table:style-name="Tableau1.A2" office:value-type="string">
            <text:p text:style-name="P9">Mots-clés</text:p>
          </table:table-cell>
          <table:table-cell table:style-name="Tableau1.B2" office:value-type="string">
            <text:p text:style-name="P10">Veille informationnelle, portail documentaire, netvibes, flux rss</text:p>
          </table:table-cell>
        </table:table-row>
      </table:table>
      <text:p text:style-name="P1"/>
      <table:table table:name="Tableau2" table:style-name="Tableau2">
        <table:table-column table:style-name="Tableau2.A"/>
        <table:table-column table:style-name="Tableau2.B"/>
        <table:table-row>
          <table:table-cell table:style-name="Tableau2.A1" office:value-type="string">
            <text:p text:style-name="P9">Objectifs disciplinaires et/ou transversaux</text:p>
          </table:table-cell>
          <table:table-cell table:style-name="Tableau2.B1" office:value-type="string">
            <text:p text:style-name="P10">Assurer une veille (sur une enseigne commerciale) dans le cadre du projet d'études de BTS Management des Unités Commerciales</text:p>
          </table:table-cell>
        </table:table-row>
        <table:table-row>
          <table:table-cell table:style-name="Tableau2.A2" office:value-type="string">
            <text:p text:style-name="P9">Objectifs documentaires</text:p>
          </table:table-cell>
          <table:table-cell table:style-name="Tableau2.B2" office:value-type="string">
            <text:p text:style-name="P10">Rechercher par mots-clés</text:p>
            <text:p text:style-name="P10">Maîtriser une fonctionnalité du portail documentaire e-sidoc pour l'intégrer à un outil de veille (Netvibes) utilisé par les élèves.</text:p>
          </table:table-cell>
        </table:table-row>
        <table:table-row>
          <table:table-cell table:style-name="Tableau2.A2" office:value-type="string">
            <text:p text:style-name="P9">Apprentissages visés</text:p>
          </table:table-cell>
          <table:table-cell table:style-name="Tableau2.B2" office:value-type="string">
            <text:p text:style-name="P10">Acquérir une autonomie dans la maîtrise des outils du Web 2.0 pour élaborer un travail basé sur la recherche.</text:p>
          </table:table-cell>
        </table:table-row>
        <table:table-row>
          <table:table-cell table:style-name="Tableau2.A2" office:value-type="string">
            <text:p text:style-name="P9">Obstacles possibles</text:p>
          </table:table-cell>
          <table:table-cell table:style-name="Tableau2.B2" office:value-type="string">
            <text:p text:style-name="P10">Lacunes dans la maîtrise des étapes de la recherche (réflexion sur les mots-clés) </text:p>
            <text:p text:style-name="P10">Obstacles liés au fonctionnement des outils (connexion à netvibes ou e-sidoc)</text:p>
            <text:p text:style-name="P10">Absence de boite mail</text:p>
          </table:table-cell>
        </table:table-row>
        <table:table-row>
          <table:table-cell table:style-name="Tableau2.A2" office:value-type="string">
            <text:p text:style-name="P9">Outils TICE utilisés</text:p>
          </table:table-cell>
          <table:table-cell table:style-name="Tableau2.B2" office:value-type="string">
            <text:p text:style-name="P10">Portail documentaire e-sidoc.</text:p>
            <text:p text:style-name="P10">Agrégateur de flux RSS (Netvibes) </text:p>
          </table:table-cell>
        </table:table-row>
        <table:table-row>
          <table:table-cell table:style-name="Tableau2.A2" office:value-type="string">
            <text:p text:style-name="P9">Ressources utilisées pour la préparation</text:p>
          </table:table-cell>
          <table:table-cell table:style-name="Tableau2.B2" office:value-type="string">
            <text:p text:style-name="P10"/>
          </table:table-cell>
        </table:table-row>
        <table:table-row>
          <table:table-cell table:style-name="Tableau2.A2" office:value-type="string">
            <text:p text:style-name="P9">Ressources documentaires utilisées par les élèves</text:p>
          </table:table-cell>
          <table:table-cell table:style-name="Tableau2.B2" office:value-type="string">
            <text:p text:style-name="P14">Tutoriel <text:s/>(copies d'écran ) déposé sur l'espace des élèves pour un retour <text:s/><text:span text:style-name="T3">après la séance. Les étudiants peuvent ainsi retrouver le modus operandi lorsqu'ils sont en autonomie. </text:span><text:span text:style-name="T4">(Voir document joint en bas d'article)</text:span></text:p>
          </table:table-cell>
        </table:table-row>
        <table:table-row>
          <table:table-cell table:style-name="Tableau2.A2" office:value-type="string">
            <text:p text:style-name="P9">Modalités d'évaluation de l'élève</text:p>
          </table:table-cell>
          <table:table-cell table:style-name="Tableau2.B2" office:value-type="string">
            <text:p text:style-name="P10">Pas d'évaluation spécifique. La séance doit permettre aux élèves d'acquérir les réflexes et outils nécessaires à la production de leur étude finale.</text:p>
          </table:table-cell>
        </table:table-row>
      </table:table>
      <text:p text:style-name="P7">Déroulement</text:p>
      <text:p text:style-name="P1">Introduction : A la demande du professeur de Management, et pour faire suite à une présentation du portail documentaire en 1ère année,  la séance a été programmée afin de <text:s text:c="2"/>permettre aux étudiants d'apprendre à intégrer une nouvelle fonctionnalité (veille sur e-sidoc) d'un agrégateur de flux (netvibes) utilisé tout le long de leur cursus en BTS.</text:p>
      <text:p text:style-name="P1"/>
      <text:p text:style-name="P1">Description : </text:p>
      <text:p text:style-name="Text_20_body"><text:span text:style-name="T1">Modalités</text:span>: Intervention auprès des deux groupes sur l'heure de module de Management</text:p>
      <text:p text:style-name="Text_20_body"><text:s text:c="20"/>Une séance de 40mn pour chaque groupe</text:p>
      <text:p text:style-name="P11"><text:soft-page-break/><text:s text:c="21"/>Programmation dans l'année: septembre</text:p>
      <text:p text:style-name="P12">Espace : Salle informatique </text:p>
      <text:p text:style-name="P12">Pré-requis : Les étudiants ont abordé avec leur enseignant la notion de veille en cours. Il leur est distribué en 1ère année une grille de compétences (voir annexe)</text:p>
      <text:p text:style-name="P12"/>
      <text:p text:style-name="P12">Déroulement de la séance : </text:p>
      <text:list xml:id="list6646308730886509195" text:style-name="L1">
        <text:list-item>
          <text:p text:style-name="P13">Rappel par le professeur de Management des objectifs liés à la maîtrise de l'agrégateur de flux (démarche d'autonomie dans la construction de leur étude, appropriation d'un espace de travail du web 2.0). <text:span text:style-name="T8">L'enseignant a commencé son cours (avant cette séance) sur la veille en invitant les élèves à se servir de Netvibes. </text:span></text:p>
        </text:list-item>
        <text:list-item>
          <text:p text:style-name="P13">Les élèves doivent se connecter sur leur espace Netvibes.</text:p>
        </text:list-item>
        <text:list-item>
          <text:p text:style-name="P13">Rappel par la professeur-documentaliste de l'intérêt et des fonctionnalités du portail documentaire (recherche sur des articles de magazine, aide à la prise de références bibliographiques).</text:p>
        </text:list-item>
        <text:list-item>
          <text:p text:style-name="P13">Rappel des notions de mot-clé, de recherche simple/avancée.</text:p>
        </text:list-item>
        <text:list-item>
          <text:p text:style-name="P13">La séance est construite ensuite sur une manipulation collective et progressive du portail documentaire (voir PJ) avec un exemple commun (Carrefour). Les élèves doivent se connecter par un identifiant pour accéder aux fonctionnalités d'enregistrement d'une recherche.</text:p>
        </text:list-item>
      </text:list>
      <text:p text:style-name="P3"/>
      <text:p text:style-name="P1">Conclusion : Cette séance favorise une meilleure maîtrise par les élèves d'un logiciel documentaire dont les nouvelles fonctionnalités offrent une meilleure adéquation avec les besoins en matière de recherche documentaire. Elle permet également aux documentalistes de travailler avec un public qui fréquente peu le CDI et, par la connaissance des enseignes sur lesquelles ils travaillent, d'adapter le dépouillement des revues tertiaires (non présentes dans les mémonotices).</text:p>
      <text:p text:style-name="P8">Bilan / conseils aux lecteurs</text:p>
      <text:p text:style-name="P4"><text:span text:style-name="T2">Ce qui a fonctionné</text:span> : Les élèves n'ont pas rencontré de difficultés pour intégrer des flux.</text:p>
      <text:p text:style-name="P4"><text:span text:style-name="T2">Ce qui n'a pas fonctionné</text:span> : Certaines recherches (enseignes peu traitées dans le catalogue) sont restées un peu vides. Des élèves n'avaient pas encore choisi leur sujet</text:p>
      <text:p text:style-name="P4"><text:span text:style-name="T2">Conseils</text:span> : Tester la séance en créant un Netvibes pour le CDI. Notamment pour vérifier que les flux et <text:s/>la veille fonctionnent. </text:p>
      <text:p text:style-name="P4">Bien prévenir les élèves que c<text:span text:style-name="T3">et outil n'a d'intérêt que s'ils le consultent régulièrement.</text:span></text:p>
      <text:p text:style-name="P4"><text:span text:style-name="T2">Perspectives de prolongement </text:span>: Dans une optique de progression, il faudrait généraliser une séance de méthodologie e-sidoc aux premières années de BTS afin qu'ils soient déjà familiariser avec cet outil en 2ème an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Segoe UI" svg:font-family="'Segoe UI'"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0T20:51:27.06</meta:creation-date>
    <dc:date>2015-10-04T21:06:10.387325671</dc:date>
    <meta:editing-duration>PT2H35S</meta:editing-duration>
    <meta:editing-cycles>7</meta:editing-cycles>
    <meta:generator>LibreOffice/4.2.8.2$Linux_x86 LibreOffice_project/420m0$Build-2</meta:generator>
    <meta:document-statistic meta:table-count="2" meta:image-count="0" meta:object-count="0" meta:page-count="2" meta:paragraph-count="59" meta:word-count="759" meta:character-count="5060" meta:non-whitespace-character-count="4310"/>
  </office:meta>
</office:document-meta>
</file>