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6cm" style:rel-column-width="16409*"/>
    </style:style>
    <style:style style:name="Tableau1.B" style:family="table-column">
      <style:table-column-properties style:column-width="12.753cm" style:rel-column-width="4912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498cm" style:rel-column-width="17326*"/>
    </style:style>
    <style:style style:name="Tableau2.B" style:family="table-column">
      <style:table-column-properties style:column-width="12.515cm" style:rel-column-width="48209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895cm" style:rel-column-width="2775*"/>
    </style:style>
    <style:style style:name="Tableau3.B" style:family="table-column">
      <style:table-column-properties style:column-width="12.118cm" style:rel-column-width="687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s-je libre de tout montrer et de tout dire sur les réseaux sociaux</text:p>
      <text:p text:style-name="Standard"/>
      <text:p text:style-name="P2">Séance réalisée par S. Roger, professeur d'Histoire-Géographie et par Sandrine Vergès-Comin, professeur-documentaliste (à partir du travail de Véronique Duval, professeur d'Histoire-Géographie) en novembre 2012 avec deux classes de 4ème. Cette séance s'est déroulée dans le cadre du programme d'Education civique sur l'exercice des libertés individuelles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Auteur du scénario</text:p>
          </table:table-cell>
          <table:table-cell table:style-name="Tableau3.B1" office:value-type="string">
            <text:p text:style-name="P2">Sandrine Vergès-Comin</text:p>
          </table:table-cell>
        </table:table-row>
        <table:table-row>
          <table:table-cell table:style-name="Tableau3.A2" office:value-type="string">
            <text:p text:style-name="Table_20_Contents">Date du scénario</text:p>
          </table:table-cell>
          <table:table-cell table:style-name="Tableau3.B2" office:value-type="date" office:date-value="2012-11-01">
            <text:p text:style-name="Table_20_Contents">01/11/12</text:p>
          </table:table-cell>
        </table:table-row>
        <table:table-row>
          <table:table-cell table:style-name="Tableau3.A2" office:value-type="string">
            <text:p text:style-name="Table_20_Contents">Classe / niveau</text:p>
          </table:table-cell>
          <table:table-cell table:style-name="Tableau3.B3" office:value-type="string">
            <text:p text:style-name="Table_20_Contents">4ème</text:p>
          </table:table-cell>
        </table:table-row>
        <table:table-row>
          <table:table-cell table:style-name="Tableau3.A2" office:value-type="string">
            <text:p text:style-name="Table_20_Contents">Discipline impliquée</text:p>
          </table:table-cell>
          <table:table-cell table:style-name="Tableau3.B3" office:value-type="string">
            <text:p text:style-name="Table_20_Contents">Éducation civique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text:span text:style-name="T2">Objectif disciplinaire</text:span> :</text:p>
          </table:table-cell>
          <table:table-cell table:style-name="Tableau1.A1" office:value-type="string">
            <text:p text:style-name="Table_20_Contents">Utiliser l'outil des réseaux sociaux de manière citoyenne en respectant les libertés individuell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pan text:style-name="T2">Objectif documentaire</text:span> :</text:p>
          </table:table-cell>
          <table:table-cell table:style-name="Tableau2.A1" office:value-type="string">
            <text:p text:style-name="Table_20_Contents">Faire réfléchir les élèves sur la diffusion d'informations privées et sur les conséquences que cela implique à long terme.</text:p>
          </table:table-cell>
        </table:table-row>
      </table:table>
      <text:p text:style-name="Standard"/>
      <text:p text:style-name="Standard"/>
      <text:p text:style-name="P3">1 / Amorce :</text:p>
      <text:p text:style-name="P2">Pour amener le travail sur les réseaux sociaux et sur Facebook en particulier, un article paru dans Ouest-France est distribué aux élèves. Le sujet concerne un jeune qui s'est suicidé après avoir été « piégé » sur Facebook. Ils doivent décortiquer l'article à partir du QQCOQP (travail réalisé à la maison et repris en classe).</text:p>
      <text:p text:style-name="P2"/>
      <text:p text:style-name="Standard"/>
      <text:p text:style-name="P3">2 / Déroulement :</text:p>
      <text:p text:style-name="P2">Ensuite pendant 1 à 2 heures, les élèves se rendent sur le site de la CNIL, sur la page du jeu 2025 exmachina (scénario <text:span text:style-name="T1">Fred et le chat démoniaque</text:span>) : <text:a xlink:type="simple" xlink:href="http://www.2025exmachina.net/jeu">http://www.2025exmachina.net/jeu</text:a> et suivent les instruction du dossier distribué « Suis-je libre de tout montrer et de tout dire sur les réseaux sociaux ». Le but est d'amener les élèves à corriger les erreurs de Fred et donc de réfléchir aux informations publiables ou non sur Internet. Les élèves doivent à la fin être capables d'établir une liste de 10 conseils à suivre pour vivre en bonne intelligence sur les réseaux sociaux et protéger sa vie privée.</text:p>
      <text:p text:style-name="P2"/>
      <text:p text:style-name="P2">Le rapport de mission émis à la fin permet une évaluation des élèves pour certains items du B2i.</text:p>
      <text:p text:style-name="P2"/>
      <text:p text:style-name="P2">A noter que les informations n'apparaissent pas toujours complètement sur les écrans des élèves : cela nous a fait perdre du temps.</text:p>
      <text:p text:style-name="P2">Conseil en cas de « coupure internet » : il existe un CD-Rom qui reprend les différents scénarii proposés par la CNIL.</text:p>
      <text:p text:style-name="Standard"/>
      <text:p text:style-name="P3">3 / Prolongement :</text:p>
      <text:p text:style-name="P2">Un prolongement de la séance se fait par la distribution d'un autre article de Ouest-France sur le cyber-harcèlement et abouti à un débat entre les élèves de la class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horndale" svg:font-family="Thornda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5T14:30:16.01</meta:creation-date>
    <dc:date>2013-08-26T22:02:21.19</dc:date>
    <meta:editing-duration>PT00H33M58S</meta:editing-duration>
    <meta:editing-cycles>8</meta:editing-cycles>
    <meta:generator>OpenOffice.org/3.1$Win32 OpenOffice.org_project/310m19$Build-9420</meta:generator>
    <meta:print-date>2013-04-16T14:28:54.09</meta:print-date>
    <meta:document-statistic meta:table-count="3" meta:image-count="0" meta:object-count="0" meta:page-count="1" meta:paragraph-count="23" meta:word-count="377" meta:character-count="2305"/>
  </office:meta>
</office:document-meta>
</file>