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Symbol" svg:font-family="Symbol" style:font-family-generic="roman" style:font-pitch="variable" style:font-charset="x-symbol"/>
    <style:font-face style:name="OpenSymbol" svg:font-family="OpenSymbol"/>
    <style:font-face style:name="Tahoma1" svg:font-family="Tahoma"/>
    <style:font-face style:name="TimesNewRoman" svg:font-family="TimesNewRoman" style:font-family-generic="roman"/>
    <style:font-face style:name="Arial1"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Tableau1" style:family="table">
      <style:table-properties style:width="16.999cm" table:align="margins"/>
    </style:style>
    <style:style style:name="Tableau1.A" style:family="table-column">
      <style:table-column-properties style:column-width="2.896cm" style:rel-column-width="11166*"/>
    </style:style>
    <style:style style:name="Tableau1.B" style:family="table-column">
      <style:table-column-properties style:column-width="14.102cm" style:rel-column-width="54369*"/>
    </style:style>
    <style:style style:name="Tableau1.A1" style:family="table-cell">
      <style:table-cell-properties fo:padding="0.097cm" fo:border-left="0.002cm solid #000000" fo:border-right="none" fo:border-top="0.002cm solid #000000" fo:border-bottom="0.002cm solid #000000"/>
    </style:style>
    <style:style style:name="Tableau1.B1" style:family="table-cell">
      <style:table-cell-properties fo:padding="0.097cm" fo:border="0.002cm solid #000000"/>
    </style:style>
    <style:style style:name="Tableau1.A2" style:family="table-cell">
      <style:table-cell-properties fo:padding="0.097cm" fo:border-left="0.002cm solid #000000" fo:border-right="none" fo:border-top="none" fo:border-bottom="0.002cm solid #000000"/>
    </style:style>
    <style:style style:name="Tableau1.B2" style:family="table-cell">
      <style:table-cell-properties fo:padding="0.097cm" fo:border-left="0.002cm solid #000000" fo:border-right="0.002cm solid #000000" fo:border-top="none" fo:border-bottom="0.002cm solid #000000"/>
    </style:style>
    <style:style style:name="Tableau1.B3" style:family="table-cell" style:data-style-name="N37">
      <style:table-cell-properties fo:padding="0.097cm" fo:border-left="0.002cm solid #000000" fo:border-right="0.002cm solid #000000" fo:border-top="none" fo:border-bottom="0.002cm solid #000000"/>
    </style:style>
    <style:style style:name="Tableau2" style:family="table">
      <style:table-properties style:width="16.999cm" table:align="margins"/>
    </style:style>
    <style:style style:name="Tableau2.A" style:family="table-column">
      <style:table-column-properties style:column-width="3.42cm" style:rel-column-width="13185*"/>
    </style:style>
    <style:style style:name="Tableau2.B" style:family="table-column">
      <style:table-column-properties style:column-width="13.578cm" style:rel-column-width="52350*"/>
    </style:style>
    <style:style style:name="Tableau2.A1" style:family="table-cell">
      <style:table-cell-properties fo:padding="0.097cm" fo:border-left="0.002cm solid #000000" fo:border-right="none" fo:border-top="0.002cm solid #000000" fo:border-bottom="0.002cm solid #000000"/>
    </style:style>
    <style:style style:name="Tableau2.B1" style:family="table-cell">
      <style:table-cell-properties fo:padding="0.097cm" fo:border="0.002cm solid #000000"/>
    </style:style>
    <style:style style:name="Tableau2.A2" style:family="table-cell">
      <style:table-cell-properties fo:padding="0.097cm" fo:border-left="0.002cm solid #000000" fo:border-right="none" fo:border-top="none" fo:border-bottom="0.002cm solid #000000"/>
    </style:style>
    <style:style style:name="Tableau2.B2" style:family="table-cell">
      <style:table-cell-properties fo:padding="0.097cm" fo:border-left="0.002cm solid #000000" fo:border-right="0.002cm solid #000000" fo:border-top="none" fo:border-bottom="0.002cm solid #000000"/>
    </style:style>
    <style:style style:name="Tableau2.A8" style:family="table-cell">
      <style:table-cell-properties style:vertical-align="" fo:padding="0.097cm" fo:border-left="0.002cm solid #000000" fo:border-right="none" fo:border-top="none" fo:border-bottom="0.002cm solid #000000"/>
    </style:style>
    <style:style style:name="Tableau3" style:family="table">
      <style:table-properties style:width="16.999cm" table:align="margins"/>
    </style:style>
    <style:style style:name="Tableau3.A" style:family="table-column">
      <style:table-column-properties style:column-width="5.666cm" style:rel-column-width="21845*"/>
    </style:style>
    <style:style style:name="Tableau3.B" style:family="table-column">
      <style:table-column-properties style:column-width="11.333cm" style:rel-column-width="43690*"/>
    </style:style>
    <style:style style:name="Tableau3.A1" style:family="table-cell">
      <style:table-cell-properties fo:padding="0.097cm" fo:border-left="0.002cm solid #000000" fo:border-right="none" fo:border-top="0.002cm solid #000000" fo:border-bottom="0.002cm solid #000000"/>
    </style:style>
    <style:style style:name="Tableau3.B1" style:family="table-cell">
      <style:table-cell-properties fo:padding="0.097cm" fo:border="0.002cm solid #000000"/>
    </style:style>
    <style:style style:name="Tableau3.2" style:family="table-row">
      <style:table-row-properties style:min-row-height="1.939cm"/>
    </style:style>
    <style:style style:name="Tableau3.A2" style:family="table-cell">
      <style:table-cell-properties fo:padding="0.097cm" fo:border-left="0.002cm solid #000000" fo:border-right="none" fo:border-top="none" fo:border-bottom="0.002cm solid #000000"/>
    </style:style>
    <style:style style:name="Tableau3.B2" style:family="table-cell">
      <style:table-cell-properties fo:padding="0.097cm" fo:border-left="0.002cm solid #000000" fo:border-right="0.002cm solid #000000" fo:border-top="none" fo:border-bottom="0.002cm solid #000000"/>
    </style:style>
    <style:style style:name="Tableau3.3" style:family="table-row">
      <style:table-row-properties style:min-row-height="2.011cm"/>
    </style:style>
    <style:style style:name="P1" style:family="paragraph" style:parent-style-name="Footer">
      <style:paragraph-properties fo:text-align="end" style:justify-single-word="false"/>
      <style:text-properties style:font-name="Arial" fo:font-size="8pt" style:font-size-asian="8pt" style:font-size-complex="8pt"/>
    </style:style>
    <style:style style:name="P2" style:family="paragraph" style:parent-style-name="Standard">
      <style:text-properties style:font-name="Arial"/>
    </style:style>
    <style:style style:name="P3" style:family="paragraph" style:parent-style-name="Standard">
      <style:text-properties style:font-name="Arial" fo:font-size="10pt" style:font-size-asian="10pt" style:font-size-complex="10pt"/>
    </style:style>
    <style:style style:name="P4" style:family="paragraph" style:parent-style-name="Standard">
      <style:text-properties style:font-name="Arial" fo:font-size="10pt" fo:font-weight="bold" style:font-size-asian="10pt" style:font-weight-asian="bold" style:font-size-complex="10pt" style:font-weight-complex="bold"/>
    </style:style>
    <style:style style:name="P5" style:family="paragraph" style:parent-style-name="Standard">
      <style:text-properties style:font-name="Arial" fo:font-size="10pt" fo:font-style="italic" style:font-size-asian="10pt" style:font-style-asian="italic" style:font-size-complex="10pt" style:font-style-complex="italic"/>
    </style:style>
    <style:style style:name="P6" style:family="paragraph" style:parent-style-name="Standard">
      <style:text-properties style:font-name="Arial" fo:font-size="10pt" fo:background-color="transparent" style:font-size-asian="10pt" style:font-size-complex="10pt"/>
    </style:style>
    <style:style style:name="P7" style:family="paragraph" style:parent-style-name="Standard">
      <style:paragraph-properties fo:text-align="justify" style:justify-single-word="false"/>
      <style:text-properties style:font-name="Arial" fo:font-size="9pt" fo:background-color="transparent" style:font-size-asian="9pt" style:font-size-complex="9pt"/>
    </style:style>
    <style:style style:name="P8" style:family="paragraph" style:parent-style-name="Standard">
      <style:text-properties style:font-name="Arial1" fo:font-size="10pt" style:font-size-asian="10pt" style:font-size-complex="10pt"/>
    </style:style>
    <style:style style:name="P9" style:family="paragraph" style:parent-style-name="Standard">
      <style:text-properties fo:color="#008000" style:font-name="Arial" fo:font-size="10pt" style:font-size-asian="10pt" style:font-size-complex="10pt"/>
    </style:style>
    <style:style style:name="P10" style:family="paragraph" style:parent-style-name="Standard">
      <style:paragraph-properties fo:margin-top="0cm" fo:margin-bottom="0.3cm"/>
      <style:text-properties style:font-name="Arial" fo:font-size="14pt" style:font-size-asian="14pt" style:font-size-complex="14pt"/>
    </style:style>
    <style:style style:name="P11" style:family="paragraph" style:parent-style-name="Standard">
      <style:paragraph-properties fo:margin-top="0cm" fo:margin-bottom="0.3cm"/>
      <style:text-properties style:font-name="Arial" fo:font-size="10pt" style:font-size-asian="10pt" style:font-size-complex="10pt"/>
    </style:style>
    <style:style style:name="P12" style:family="paragraph" style:parent-style-name="Standard">
      <style:paragraph-properties fo:margin-top="0.3cm" fo:margin-bottom="0cm"/>
      <style:text-properties style:font-name="Arial" style:text-underline-style="solid" style:text-underline-width="auto" style:text-underline-color="font-color"/>
    </style:style>
    <style:style style:name="P13" style:family="paragraph" style:parent-style-name="Table_20_Contents">
      <style:text-properties style:font-name="Arial" fo:font-size="9pt" style:font-size-asian="9pt" style:font-size-complex="9pt"/>
    </style:style>
    <style:style style:name="P14" style:family="paragraph" style:parent-style-name="Table_20_Contents">
      <style:text-properties style:font-name="Arial" fo:font-size="9pt" fo:background-color="transparent" style:font-size-asian="9pt" style:font-size-complex="9pt"/>
    </style:style>
    <style:style style:name="P15" style:family="paragraph" style:parent-style-name="Table_20_Contents">
      <style:text-properties style:font-name="Arial" fo:font-size="9pt" fo:font-weight="normal" style:font-size-asian="9pt" style:font-weight-asian="normal" style:font-size-complex="9pt" style:font-weight-complex="normal"/>
    </style:style>
    <style:style style:name="P16" style:family="paragraph" style:parent-style-name="Table_20_Contents">
      <style:text-properties style:font-name="Arial" fo:font-size="10pt" style:font-size-asian="10pt" style:font-size-complex="10pt"/>
    </style:style>
    <style:style style:name="P17" style:family="paragraph" style:parent-style-name="Table_20_Contents">
      <style:text-properties style:font-name="Arial" fo:font-size="10pt" fo:background-color="transparent" style:font-size-asian="10pt" style:font-size-complex="10pt"/>
    </style:style>
    <style:style style:name="P18" style:family="paragraph" style:parent-style-name="Standard">
      <style:paragraph-properties fo:margin-top="0cm" fo:margin-bottom="0cm"/>
      <style:text-properties style:font-name="Arial" style:text-underline-style="none"/>
    </style:style>
    <style:style style:name="P19" style:family="paragraph" style:parent-style-name="Standard">
      <style:paragraph-properties fo:margin-top="0cm" fo:margin-bottom="0cm"/>
      <style:text-properties style:font-name="Arial" fo:font-size="10pt" style:text-underline-style="none" style:font-size-asian="10pt" style:font-size-complex="10pt"/>
    </style:style>
    <style:style style:name="P20" style:family="paragraph" style:parent-style-name="Standard">
      <style:paragraph-properties fo:margin-top="0cm" fo:margin-bottom="0cm"/>
      <style:text-properties style:font-name="Arial" fo:font-size="10pt" style:text-underline-style="none" fo:background-color="transparent" style:font-size-asian="10pt" style:font-size-complex="10pt"/>
    </style:style>
    <style:style style:name="P21" style:family="paragraph" style:parent-style-name="Standard">
      <style:paragraph-properties fo:margin-top="0cm" fo:margin-bottom="0cm"/>
      <style:text-properties style:font-name="Arial" fo:font-size="10pt" style:text-underline-style="none" fo:background-color="#ffff66" style:font-size-asian="10pt" style:font-size-complex="10pt"/>
    </style:style>
    <style:style style:name="P22" style:family="paragraph" style:parent-style-name="Standard">
      <style:paragraph-properties fo:margin-top="0cm" fo:margin-bottom="0cm"/>
      <style:text-properties style:font-name="Arial" fo:font-size="10pt" fo:background-color="#ffff00" style:font-size-asian="10pt" style:font-size-complex="10pt"/>
    </style:style>
    <style:style style:name="P23" style:family="paragraph" style:parent-style-name="Standard">
      <style:paragraph-properties fo:margin-top="0cm" fo:margin-bottom="0cm"/>
      <style:text-properties style:font-name="Arial" fo:font-size="10pt" fo:background-color="transparent" style:font-size-asian="10pt" style:font-size-complex="10pt"/>
    </style:style>
    <style:style style:name="P24" style:family="paragraph" style:parent-style-name="Standard">
      <style:paragraph-properties fo:margin-top="0cm" fo:margin-bottom="0cm"/>
      <style:text-properties style:font-name="Arial" fo:font-size="10pt" style:text-underline-style="solid" style:text-underline-width="auto" style:text-underline-color="font-color" fo:background-color="transparent" style:font-size-asian="10pt" style:font-size-complex="10pt"/>
    </style:style>
    <style:style style:name="P25" style:family="paragraph" style:parent-style-name="Standard">
      <style:paragraph-properties fo:margin-top="0.3cm" fo:margin-bottom="0.101cm"/>
      <style:text-properties style:font-name="Arial" style:text-underline-style="solid" style:text-underline-width="auto" style:text-underline-color="font-color"/>
    </style:style>
    <style:style style:name="P26" style:family="paragraph" style:parent-style-name="Standard">
      <style:paragraph-properties fo:margin-top="0.3cm" fo:margin-bottom="0.101cm" fo:break-before="page"/>
      <style:text-properties style:font-name="Arial" style:text-underline-style="solid" style:text-underline-width="auto" style:text-underline-color="font-color"/>
    </style:style>
    <style:style style:name="P27" style:family="paragraph" style:parent-style-name="Standard">
      <style:paragraph-properties fo:margin-top="0cm" fo:margin-bottom="0.199cm" fo:break-before="page"/>
      <style:text-properties style:font-name="Arial" fo:font-size="13pt" fo:font-weight="bold" fo:background-color="transparent" style:font-size-asian="13pt" style:font-weight-asian="bold" style:font-size-complex="13pt" style:font-weight-complex="bold"/>
    </style:style>
    <style:style style:name="P28" style:family="paragraph" style:parent-style-name="Standard">
      <style:paragraph-properties fo:margin-top="0cm" fo:margin-bottom="0.199cm"/>
      <style:text-properties style:font-name="Arial" fo:font-size="10pt" style:font-size-asian="10pt" style:font-size-complex="10pt"/>
    </style:style>
    <style:style style:name="P29" style:family="paragraph" style:parent-style-name="Standard">
      <style:paragraph-properties fo:margin-top="0cm" fo:margin-bottom="0.101cm"/>
      <style:text-properties style:font-name="Arial"/>
    </style:style>
    <style:style style:name="P30" style:family="paragraph" style:parent-style-name="Standard">
      <style:paragraph-properties fo:margin-top="0.101cm" fo:margin-bottom="0.101cm"/>
      <style:text-properties style:font-name="Arial"/>
    </style:style>
    <style:style style:name="P31" style:family="paragraph" style:parent-style-name="Standard">
      <style:paragraph-properties fo:margin-top="0.101cm" fo:margin-bottom="0.101cm" fo:line-height="100%" fo:background-color="transparent">
        <style:background-image/>
      </style:paragraph-properties>
      <style:text-properties style:font-name="Arial" fo:font-size="10pt" fo:font-weight="normal" style:font-size-asian="10pt" style:font-weight-asian="normal" style:font-size-complex="10pt" style:font-weight-complex="normal"/>
    </style:style>
    <style:style style:name="P32" style:family="paragraph" style:parent-style-name="Standard">
      <style:paragraph-properties fo:margin-top="0.101cm" fo:margin-bottom="0.101cm" fo:line-height="100%" fo:background-color="transparent">
        <style:background-image/>
      </style:paragraph-properties>
      <style:text-properties style:font-name="Arial" fo:font-size="10pt" fo:font-weight="bold" style:font-size-asian="10pt" style:font-weight-asian="bold" style:font-size-complex="10pt" style:font-weight-complex="bold"/>
    </style:style>
    <style:style style:name="P33" style:family="paragraph" style:parent-style-name="Table_20_Contents">
      <style:paragraph-properties fo:background-color="transparent">
        <style:background-image/>
      </style:paragraph-properties>
      <style:text-properties style:font-name="Arial" fo:font-size="10pt" fo:background-color="transparent" style:font-size-asian="10pt" style:font-size-complex="10pt"/>
    </style:style>
    <style:style style:name="P34" style:family="paragraph" style:parent-style-name="Table_20_Contents">
      <style:paragraph-properties fo:text-align="start" style:justify-single-word="false" fo:background-color="transparent">
        <style:background-image/>
      </style:paragraph-properties>
      <style:text-properties style:font-name="Arial" fo:font-size="9pt" fo:font-weight="normal" fo:background-color="transparent" style:font-name-asian="Symbol" style:font-size-asian="9pt" style:font-weight-asian="normal" style:font-name-complex="Symbol" style:font-size-complex="9pt" style:font-weight-complex="normal"/>
    </style:style>
    <style:style style:name="P35" style:family="paragraph" style:parent-style-name="Table_20_Contents">
      <style:paragraph-properties fo:text-align="start" style:justify-single-word="false" fo:background-color="#111111">
        <style:background-image/>
      </style:paragraph-properties>
      <style:text-properties style:font-name="Arial" fo:font-size="9pt" fo:font-weight="bold" fo:background-color="#111111" style:font-name-asian="Symbol" style:font-size-asian="9pt" style:font-weight-asian="bold" style:font-name-complex="Symbol" style:font-size-complex="9pt" style:font-weight-complex="bold"/>
    </style:style>
    <style:style style:name="P36" style:family="paragraph" style:parent-style-name="Table_20_Contents">
      <style:paragraph-properties fo:text-align="start" style:justify-single-word="false" fo:background-color="#111111">
        <style:background-image/>
      </style:paragraph-properties>
      <style:text-properties style:font-name="Arial" fo:font-size="9pt" fo:font-weight="bold" fo:background-color="#111111" style:font-size-asian="9pt" style:font-weight-asian="bold" style:font-size-complex="9pt" style:font-weight-complex="bold"/>
    </style:style>
    <style:style style:name="P37" style:family="paragraph" style:parent-style-name="Table_20_Contents">
      <style:paragraph-properties fo:text-align="start" style:justify-single-word="false" fo:background-color="#111111">
        <style:background-image/>
      </style:paragraph-properties>
      <style:text-properties fo:color="#ffffff" style:font-name="Arial" fo:font-size="9pt" fo:font-weight="bold" fo:background-color="#111111" style:font-size-asian="9pt" style:font-weight-asian="bold" style:font-size-complex="9pt" style:font-weight-complex="bold"/>
    </style:style>
    <style:style style:name="P38" style:family="paragraph" style:parent-style-name="Table_20_Contents">
      <style:paragraph-properties fo:text-align="start" style:justify-single-word="false" fo:background-color="#ffffff">
        <style:background-image/>
      </style:paragraph-properties>
      <style:text-properties fo:color="#000000" style:font-name="Arial" fo:font-size="9pt" fo:font-weight="normal" fo:background-color="#ffffff" style:font-size-asian="9pt" style:font-weight-asian="normal" style:font-size-complex="9pt" style:font-weight-complex="normal"/>
    </style:style>
    <style:style style:name="P39" style:family="paragraph" style:parent-style-name="Table_20_Contents">
      <style:paragraph-properties fo:background-color="#ffffff">
        <style:background-image/>
      </style:paragraph-properties>
      <style:text-properties style:font-name="Arial" fo:font-size="9pt" fo:font-weight="normal" fo:background-color="#ffffff" style:font-size-asian="9pt" style:font-weight-asian="normal" style:font-size-complex="9pt" style:font-weight-complex="normal"/>
    </style:style>
    <style:style style:name="P40" style:family="paragraph" style:parent-style-name="Table_20_Contents">
      <style:paragraph-properties fo:text-align="start" style:justify-single-word="false" fo:background-color="#ffffff">
        <style:background-image/>
      </style:paragraph-properties>
      <style:text-properties style:font-name="Arial" fo:font-size="9pt" fo:font-weight="normal" fo:background-color="#ffffff" style:font-size-asian="9pt" style:font-weight-asian="normal" style:font-size-complex="9pt" style:font-weight-complex="normal"/>
    </style:style>
    <style:style style:name="P41" style:family="paragraph" style:parent-style-name="Standard" style:list-style-name="L1">
      <style:paragraph-properties fo:text-align="start" style:justify-single-word="false" style:text-autospace="none"/>
      <style:text-properties style:font-name="Arial" fo:font-size="10pt" fo:background-color="transparent" style:font-name-asian="TimesNewRoman" style:font-size-asian="10pt" style:font-name-complex="TimesNewRoman" style:font-size-complex="10pt"/>
    </style:style>
    <style:style style:name="P42" style:family="paragraph" style:parent-style-name="Standard" style:list-style-name="L5">
      <style:text-properties style:font-name="Arial" fo:font-size="10pt" style:font-size-asian="10pt" style:font-size-complex="10pt"/>
    </style:style>
    <style:style style:name="P43" style:family="paragraph" style:parent-style-name="Standard" style:list-style-name="L6">
      <style:text-properties style:font-name="Arial" fo:font-size="10pt" style:font-size-asian="10pt" style:font-size-complex="10pt"/>
    </style:style>
    <style:style style:name="P44" style:family="paragraph" style:parent-style-name="Standard" style:list-style-name="L2">
      <style:paragraph-properties fo:margin-top="0cm" fo:margin-bottom="0cm"/>
      <style:text-properties style:font-name="Arial" fo:font-size="10pt" fo:background-color="transparent" style:font-size-asian="10pt" style:font-size-complex="10pt"/>
    </style:style>
    <style:style style:name="P45" style:family="paragraph" style:parent-style-name="Standard" style:list-style-name="L3">
      <style:paragraph-properties fo:margin-top="0cm" fo:margin-bottom="0cm"/>
      <style:text-properties style:font-name="Arial" fo:font-size="10pt" fo:background-color="transparent" style:font-size-asian="10pt" style:font-size-complex="10pt"/>
    </style:style>
    <style:style style:name="P46" style:family="paragraph" style:parent-style-name="Standard" style:list-style-name="L4">
      <style:paragraph-properties fo:margin-top="0cm" fo:margin-bottom="0cm"/>
      <style:text-properties style:font-name="Arial" fo:font-size="10pt" fo:background-color="transparent" style:font-size-asian="10pt" style:font-size-complex="10pt"/>
    </style:style>
    <style:style style:name="P47" style:family="paragraph" style:parent-style-name="Standard" style:list-style-name="L8">
      <style:paragraph-properties fo:margin-top="0cm" fo:margin-bottom="0cm"/>
      <style:text-properties style:font-name="Arial" fo:font-size="10pt" fo:background-color="transparent" style:font-size-asian="10pt" style:font-size-complex="10pt"/>
    </style:style>
    <style:style style:name="P48" style:family="paragraph" style:parent-style-name="Standard" style:list-style-name="L7">
      <style:paragraph-properties fo:margin-top="0cm" fo:margin-bottom="0cm"/>
      <style:text-properties style:font-name="Arial" fo:font-size="10pt" style:text-underline-style="none" fo:background-color="transparent" style:font-size-asian="10pt" style:font-size-complex="10pt"/>
    </style:style>
    <style:style style:name="P49" style:family="paragraph" style:parent-style-name="Standard" style:list-style-name="L8">
      <style:paragraph-properties fo:margin-top="0cm" fo:margin-bottom="0cm"/>
      <style:text-properties style:font-name="Arial" fo:font-size="10pt" style:text-underline-style="none" fo:background-color="transparent" style:font-size-asian="10pt" style:font-size-complex="10pt"/>
    </style:style>
    <style:style style:name="P50" style:family="paragraph" style:parent-style-name="Standard" style:list-style-name="L8">
      <style:paragraph-properties fo:margin-top="0cm" fo:margin-bottom="0cm"/>
      <style:text-properties style:font-name="Arial" fo:font-size="10pt" style:text-underline-style="none" style:font-size-asian="10pt" style:font-size-complex="10pt"/>
    </style:style>
    <style:style style:name="P51" style:family="paragraph" style:parent-style-name="Standard" style:list-style-name="L8">
      <style:paragraph-properties fo:margin-top="0cm" fo:margin-bottom="0cm"/>
      <style:text-properties style:font-name="Arial" fo:font-size="10pt" style:font-size-asian="10pt" style:font-size-complex="10pt"/>
    </style:style>
    <style:style style:name="P52" style:family="paragraph" style:parent-style-name="Standard" style:list-style-name="L6">
      <style:paragraph-properties fo:margin-left="0cm" fo:margin-right="0cm" fo:text-indent="-0.635cm" style:auto-text-indent="false"/>
      <style:text-properties style:font-name="Arial1" fo:font-size="10pt" style:font-size-asian="10pt" style:font-size-complex="10pt"/>
    </style:style>
    <style:style style:name="T1" style:family="text">
      <style:text-properties fo:font-style="italic" style:font-style-asian="italic" style:font-style-complex="italic"/>
    </style:style>
    <style:style style:name="T2" style:family="text">
      <style:text-properties style:text-underline-style="none" fo:background-color="#ffffff"/>
    </style:style>
    <style:style style:name="T3" style:family="text">
      <style:text-properties style:font-name-asian="Symbol" style:font-name-complex="Symbol"/>
    </style:style>
    <style:style style:name="T4" style:family="text">
      <style:text-properties fo:color="#008000"/>
    </style:style>
    <style:style style:name="T5" style:family="text">
      <style:text-properties fo:font-style="normal" fo:font-weight="normal" style:font-style-asian="normal" style:font-weight-asian="normal" style:font-style-complex="normal" style:font-weight-complex="normal"/>
    </style:style>
    <style:style style:name="T6" style:family="text">
      <style:text-properties style:font-name="Arial1" style:font-name-asian="Arial1" style:font-name-complex="Arial1"/>
    </style:style>
    <style:style style:name="T7" style:family="text">
      <style:text-properties style:font-name-asian="SimSun" style:font-name-complex="Mangal"/>
    </style:style>
    <style:style style:name="T8" style:family="text">
      <style:text-properties fo:font-weight="bold" style:font-weight-asian="bold" style:font-weight-complex="bold"/>
    </style:style>
    <style:style style:name="T9" style:family="text">
      <style:text-properties fo:font-weight="normal" style:font-weight-asian="normal" style:font-weight-complex="normal"/>
    </style:style>
    <style:style style:name="T10" style:family="text">
      <style:text-properties fo:background-color="transparent"/>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number:date-style style:name="N37" number:automatic-order="true">
      <number:day number:style="long"/>
      <number:text>/</number:text>
      <number:month number:style="long"/>
      <number:text>/</number:text>
      <number:year/>
    </number:dat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Créer des ressources numériques pour tablettes et smartphones</text:p>
      <text:p text:style-name="P28">Le collège fait partie du réseau de galeries en établissement. Dans le cadre d'une rencontre avec une artiste exposée, les élèves réalisent par groupe des ressources multimédias. Elles sont ensuite consultables lors de la visite de l'exposition sur tablette ou smartphone grâce à des Qrcodes affichés à côté des cartels des œuvres.</text:p>
      <table:table table:name="Tableau1" table:style-name="Tableau1">
        <table:table-column table:style-name="Tableau1.A"/>
        <table:table-column table:style-name="Tableau1.B"/>
        <table:table-row>
          <table:table-cell table:style-name="Tableau1.A1" office:value-type="string">
            <text:p text:style-name="P16">Titre</text:p>
          </table:table-cell>
          <table:table-cell table:style-name="Tableau1.B1" office:value-type="string">
            <text:p text:style-name="P11">Créer des ressources numériques pour tablettes et smartphones</text:p>
          </table:table-cell>
        </table:table-row>
        <table:table-row>
          <table:table-cell table:style-name="Tableau1.A2" office:value-type="string">
            <text:p text:style-name="P13">Auteurs du scénario</text:p>
          </table:table-cell>
          <table:table-cell table:style-name="Tableau1.B2" office:value-type="string">
            <text:p text:style-name="P16">Mélanie Bouron (Arts plastiques), Philippe Jalabert (technologie), Thomas Rattier (documentation)</text:p>
          </table:table-cell>
        </table:table-row>
        <table:table-row>
          <table:table-cell table:style-name="Tableau1.A2" office:value-type="string">
            <text:p text:style-name="P13">Date du scénario</text:p>
          </table:table-cell>
          <table:table-cell table:style-name="Tableau1.B3" office:value-type="date" office:date-value="2014-02-01">
            <text:p text:style-name="P16">01/02/14</text:p>
          </table:table-cell>
        </table:table-row>
        <table:table-row>
          <table:table-cell table:style-name="Tableau1.A2" office:value-type="string">
            <text:p text:style-name="P14">Classe / niveau</text:p>
          </table:table-cell>
          <table:table-cell table:style-name="Tableau1.B2" office:value-type="string">
            <text:p text:style-name="P16">16 élèves, Option NTA-Arts classe de 4ème</text:p>
          </table:table-cell>
        </table:table-row>
        <table:table-row>
          <table:table-cell table:style-name="Tableau1.A2" office:value-type="string">
            <text:p text:style-name="P13">Disciplines impliquées</text:p>
          </table:table-cell>
          <table:table-cell table:style-name="Tableau1.B2" office:value-type="string">
            <text:p text:style-name="P16">Arts plastiques, technologie, documentation</text:p>
          </table:table-cell>
        </table:table-row>
        <table:table-row>
          <table:table-cell table:style-name="Tableau1.A2" office:value-type="string">
            <text:p text:style-name="P13">Autres partenaires (CPE, infirmière...)</text:p>
          </table:table-cell>
          <table:table-cell table:style-name="Tableau1.B2" office:value-type="string">
            <text:p text:style-name="P16">Artiste invitée</text:p>
          </table:table-cell>
        </table:table-row>
        <table:table-row>
          <table:table-cell table:style-name="Tableau1.A2" office:value-type="string">
            <text:p text:style-name="P7">budget et/ou financement</text:p>
          </table:table-cell>
          <table:table-cell table:style-name="Tableau1.B2" office:value-type="string">
            <text:p text:style-name="P17">Galerie faisant partie du réseau de galeries d'art actuel en Basse Normandie, financé et coordonné par la DAAC et la DRAC</text:p>
          </table:table-cell>
        </table:table-row>
        <table:table-row>
          <table:table-cell table:style-name="Tableau1.A2" office:value-type="string">
            <text:p text:style-name="P13">Durée indicative</text:p>
          </table:table-cell>
          <table:table-cell table:style-name="Tableau1.B2" office:value-type="string">
            <text:p text:style-name="P16">2 séances de 2h</text:p>
            <text:p text:style-name="P16">Séance interview/montage : journée banalisée pour les élèves du projet.</text:p>
          </table:table-cell>
        </table:table-row>
        <table:table-row>
          <table:table-cell table:style-name="Tableau1.A2" office:value-type="string">
            <text:p text:style-name="P13">Dispositif</text:p>
          </table:table-cell>
          <table:table-cell table:style-name="Tableau1.B2" office:value-type="string">
            <text:p text:style-name="P16">Option NTA – Arts ; voir en ligne : <text:a xlink:type="simple" xlink:href="http://www.ac-caen.fr/environnement-educatif_442_fiches-cardiemedia.html?fiche=21">http://www.ac-caen.fr/environnement-educatif_442_fiches-cardiemedia.html?fiche=21</text:a></text:p>
            <text:p text:style-name="P16">Projet PRISMAL (Projets Interdisciplianires au Service de la Maîtrise de la Langue), voir en ligne : <text:a xlink:type="simple" xlink:href="http://www.ac-caen.fr/environnement-educatif_442_fiches-cardiemedia.html?fiche=37">http://www.ac-caen.fr/environnement-educatif_442_fiches-cardiemedia.html?fiche=37</text:a></text:p>
          </table:table-cell>
        </table:table-row>
        <table:table-row>
          <table:table-cell table:style-name="Tableau1.A2" office:value-type="string">
            <text:p text:style-name="P13">Mots-clés</text:p>
          </table:table-cell>
          <table:table-cell table:style-name="Tableau1.B2" office:value-type="string">
            <text:p text:style-name="P16"/>
          </table:table-cell>
        </table:table-row>
      </table:table>
      <text:p text:style-name="P2"/>
      <table:table table:name="Tableau2" table:style-name="Tableau2">
        <table:table-column table:style-name="Tableau2.A"/>
        <table:table-column table:style-name="Tableau2.B"/>
        <table:table-row>
          <table:table-cell table:style-name="Tableau2.A1" office:value-type="string">
            <text:p text:style-name="P14">Objectifs disciplinaires et/ou transversaux</text:p>
          </table:table-cell>
          <table:table-cell table:style-name="Tableau2.B1" office:value-type="string">
            <text:p text:style-name="P23">Maîtrise de la langue : connaître la structure du discours explicatif</text:p>
            <text:p text:style-name="P23">Maîtrise de la langue : identifier le sens d'un mot par le contexte </text:p>
            <text:p text:style-name="P23">Maîtrise de la langue en Arts plastiques : recourir à un vocabulaire spécifique et l'utiliser pertinemment pour exprimer sa réflexion sur une œuvre.</text:p>
            <text:p text:style-name="P24">Programme d'arts plastiques :</text:p>
            <text:list xml:id="list41302491" text:style-name="L1">
              <text:list-item>
                <text:p text:style-name="P41">Exploiter les appareils à des fins de création et de diffusion</text:p>
              </text:list-item>
              <text:list-item>
                <text:p text:style-name="P41">Utiliser quelques fonctions avancées de logiciels</text:p>
              </text:list-item>
              <text:list-item>
                <text:p text:style-name="P41">Saisir les enjeux des dispositifs de présentation, diffusion et perception des œuvres</text:p>
              </text:list-item>
              <text:list-item>
                <text:p text:style-name="P41">Participer à une verbalisation, écouter (...), contribuer à la construction collective du sens porté par les œuvres.</text:p>
              </text:list-item>
            </text:list>
            <text:p text:style-name="P24">Programme de technologie :</text:p>
            <text:list xml:id="list41332248" text:style-name="L2">
              <text:list-item>
                <text:p text:style-name="P44">Propriété intellectuelle, Copyright et copyleft : Identifier les droits d’utilisation et de partage des ressources et des outils numériques, ainsi que les risques encourus en cas de non respect des règles et procédures d’utilisation.</text:p>
              </text:list-item>
              <text:list-item>
                <text:p text:style-name="P44">Solution technique : Choisir et réaliser une solution technique.</text:p>
              </text:list-item>
            </text:list>
            <text:p text:style-name="P24">Éléments de culture numérique :</text:p>
            <text:p text:style-name="P23">Culture informationnelle :</text:p>
            <text:list xml:id="list41318106" text:style-name="L3">
              <text:list-item>
                <text:p text:style-name="P45">Document numérique en ligne</text:p>
              </text:list-item>
              <text:list-item>
                <text:p text:style-name="P45">Droit de l'information (droit d'auteur, creative commons)</text:p>
              </text:list-item>
              <text:list-item>
                <text:p text:style-name="P45">Espace informationnel</text:p>
              </text:list-item>
              <text:list-item>
                <text:p text:style-name="P45">Analyse de l'information</text:p>
              </text:list-item>
              <text:list-item>
                <text:p text:style-name="P45">Besoin d'information</text:p>
              </text:list-item>
            </text:list>
            <text:p text:style-name="P23">Culture informatique :</text:p>
            <text:list xml:id="list41333430" text:style-name="L4">
              <text:list-item>
                <text:p text:style-name="P46">Modalités d'accès à l'information</text:p>
              </text:list-item>
              <text:list-item>
                <text:p text:style-name="P46">QR code</text:p>
              </text:list-item>
              <text:list-item>
                <text:p text:style-name="P46">Scanner de QR code</text:p>
              </text:list-item>
            </text:list>
          </table:table-cell>
        </table:table-row>
        <text:soft-page-break/>
        <table:table-row>
          <table:table-cell table:style-name="Tableau2.A2" office:value-type="string">
            <text:p text:style-name="P13">Objectifs documentaires</text:p>
          </table:table-cell>
          <table:table-cell table:style-name="Tableau2.B2" office:value-type="string">
            <text:p text:style-name="P16">Questionner le sujet – problématiser</text:p>
            <text:p text:style-name="P3">Évaluer – Valider l'information</text:p>
            <text:p text:style-name="P16">Restituer – communiquer</text:p>
            <text:p text:style-name="P16">Droit d'auteur, code de la propriété intellectuelle</text:p>
          </table:table-cell>
        </table:table-row>
        <table:table-row>
          <table:table-cell table:style-name="Tableau2.A2" office:value-type="string">
            <text:p text:style-name="P13">Apprentissages visés</text:p>
          </table:table-cell>
          <table:table-cell table:style-name="Tableau2.B2" office:value-type="string">
            <text:p text:style-name="P16">Appréhender le discours explicatif</text:p>
            <text:p text:style-name="P16">Définir la notion de « document multimédia »</text:p>
            <text:p text:style-name="P16">Connaître et utiliser les licences CC</text:p>
            <text:p text:style-name="P16">Respecter le droit d'auteur et le droit à l'image</text:p>
            <text:p text:style-name="P16">Exposer des informations à l'oral</text:p>
          </table:table-cell>
        </table:table-row>
        <table:table-row>
          <table:table-cell table:style-name="Tableau2.A2" office:value-type="string">
            <text:p text:style-name="P13">Obstacles possibles</text:p>
          </table:table-cell>
          <table:table-cell table:style-name="Tableau2.B2" office:value-type="string">
            <text:p text:style-name="P16">Mauvaise maîtrise de la technique de questionnement vue en 5ème</text:p>
          </table:table-cell>
        </table:table-row>
        <table:table-row>
          <table:table-cell table:style-name="Tableau2.A2" office:value-type="string">
            <text:p text:style-name="P13">Outils TICE utilisés</text:p>
          </table:table-cell>
          <table:table-cell table:style-name="Tableau2.B2" office:value-type="string">
            <text:p text:style-name="P33">Logiciel de montage vidéo Windows Movie Maker</text:p>
            <text:p text:style-name="P33">Logiciel Scenari (modèle Opale et extension scenari reader)</text:p>
            <text:p text:style-name="P33">Réseau pédagogique de l'établissement </text:p>
            <text:p text:style-name="P33">Logiciel pour convertir les vidéos : Any video converter</text:p>
            <text:p text:style-name="P33">Appareil photographique et Caméscope numériques</text:p>
            <text:p text:style-name="P33">Générateur de QR Code : <text:a xlink:type="simple" xlink:href="http://qrcode.kaywa.com/">http://qrcode.kaywa.com/</text:a></text:p>
          </table:table-cell>
        </table:table-row>
        <table:table-row>
          <table:table-cell table:style-name="Tableau2.A2" office:value-type="string">
            <text:p text:style-name="P13">Ressources utilisées pour la préparation</text:p>
          </table:table-cell>
          <table:table-cell table:style-name="Tableau2.B2" office:value-type="string">
            <text:p text:style-name="P16"/>
          </table:table-cell>
        </table:table-row>
        <table:table-row>
          <table:table-cell table:style-name="Tableau2.A2" office:value-type="string">
            <text:p text:style-name="P13">Ressources documentaires utilisées par les élèves</text:p>
          </table:table-cell>
          <table:table-cell table:style-name="Tableau2.B2" office:value-type="string">
            <text:p text:style-name="P16">Dictionnaires</text:p>
            <text:p text:style-name="P16">Wateau, Fabrice. Manuel d'arts plastiques. Belin, 2000.</text:p>
            <text:p text:style-name="P16">Site Internet de l'artiste : <text:a xlink:type="simple" xlink:href="http://www.leilarosewillis.com/">http://www.leilarosewillis.com/</text:a></text:p>
            <text:p text:style-name="P16">Les 6 licences. Creative commons France. [en ligne]. <text:a xlink:type="simple" xlink:href="http://creativecommons.fr/licences/les-6-licences/">http://creativecommons.fr/licences/les-6-licences/</text:a></text:p>
          </table:table-cell>
        </table:table-row>
        <table:table-row>
          <table:table-cell table:style-name="Tableau2.A8" table:number-rows-spanned="11" office:value-type="string">
            <text:p text:style-name="P13">Modalités d'évaluation de l'élève</text:p>
          </table:table-cell>
          <table:table-cell table:style-name="Tableau2.B2" office:value-type="string">
            <text:p text:style-name="P34">Évaluation Formative</text:p>
            <text:p text:style-name="P34">Items du socle commun évaluables :</text:p>
          </table:table-cell>
        </table:table-row>
        <table:table-row>
          <table:covered-table-cell/>
          <table:table-cell table:style-name="Tableau2.B2" office:value-type="string">
            <text:p text:style-name="P35">Compétence 1 Je maîtrise la langue française</text:p>
          </table:table-cell>
        </table:table-row>
        <table:table-row>
          <table:covered-table-cell/>
          <table:table-cell table:style-name="Tableau2.B2" office:value-type="string">
            <text:p text:style-name="P38">-J'utilise un vocabulaire précis et adapté à mon discours.</text:p>
            <text:p text:style-name="P38">- Ma présentation de l’œuvre est organisée.</text:p>
          </table:table-cell>
        </table:table-row>
        <table:table-row>
          <table:covered-table-cell/>
          <table:table-cell table:style-name="Tableau2.B2" office:value-type="string">
            <text:p text:style-name="P36">Compétence 4 Je maîtrise les techniques de l'information et de la communication <text:s text:c="259"/></text:p>
          </table:table-cell>
        </table:table-row>
        <table:table-row>
          <table:covered-table-cell/>
          <table:table-cell table:style-name="Tableau2.B2" office:value-type="string">
            <text:p text:style-name="P40">- Utiliser et gérer des espaces de stockage</text:p>
            <text:p text:style-name="P40">- Utiliser les périphériques à disposition</text:p>
            <text:p text:style-name="P40">- Utiliser les logiciels et les services à disposition</text:p>
            <text:p text:style-name="P38">- Participer à des travaux collaboratifs en connaissant les enjeux et en respectant les règles </text:p>
            <text:p text:style-name="P38">- Traiter une image, un son ou une vidéo</text:p>
          </table:table-cell>
        </table:table-row>
        <table:table-row>
          <table:covered-table-cell/>
          <table:table-cell table:style-name="Tableau2.B2" office:value-type="string">
            <text:p text:style-name="P36">Compétence 5 « Culture humaniste » <text:s text:c="252"/></text:p>
          </table:table-cell>
        </table:table-row>
        <table:table-row>
          <table:covered-table-cell/>
          <table:table-cell table:style-name="Tableau2.B2" office:value-type="string">
            <text:p text:style-name="P40">- Je connais une œuvre et je peux en parler. </text:p>
            <text:p text:style-name="P40">- Je suis capable d'analyser une œuvre en 2 et 3 dimensions plastiquement (forme, couleur, matière).</text:p>
            <text:p text:style-name="P40">- Je différencie les techniques de production en 3 dimensions (installation, assemblage, maquette, ronde bosse...).</text:p>
            <text:p text:style-name="P40">- Je suis capable de situer une œuvre dans un contexte (historique, artistique ou social/politique).</text:p>
          </table:table-cell>
        </table:table-row>
        <table:table-row>
          <table:covered-table-cell/>
          <table:table-cell table:style-name="Tableau2.B2" office:value-type="string">
            <text:p text:style-name="P37">Compétence 6 Je suis <text:s/>responsable . <text:s text:c="245"/><text:span text:style-name="T3"><text:s text:c="4"/></text:span></text:p>
          </table:table-cell>
        </table:table-row>
        <table:table-row>
          <table:covered-table-cell/>
          <table:table-cell table:style-name="Tableau2.B2" office:value-type="string">
            <text:p text:style-name="P15">- Je prends soin du matériel qui m'est confié.</text:p>
            <text:p text:style-name="P15"><text:span text:style-name="T2">- Je me déplace </text:span>utilement et discrètement (pour aller chercher du matériel, m'informer, ranger...).</text:p>
            <text:p text:style-name="P15">- Je sais accepter et prendre en compte les remarques qui me sont faites.</text:p>
          </table:table-cell>
        </table:table-row>
        <table:table-row>
          <table:covered-table-cell/>
          <table:table-cell table:style-name="Tableau2.B2" office:value-type="string">
            <text:p text:style-name="P36">Compétence 7 Je suis <text:s/>autonome et je prends des initiatives : <text:s text:c="248"/><text:span text:style-name="T3"><text:s text:c="3"/></text:span></text:p>
          </table:table-cell>
        </table:table-row>
        <table:table-row>
          <table:covered-table-cell/>
          <table:table-cell table:style-name="Tableau2.B2" office:value-type="string">
            <text:p text:style-name="P39">- Je m'implique dans un projet collectif.</text:p>
            <text:p text:style-name="P39">- Je me pose des questions, je cherche, je ne me contente pas d'aller au plus simple.</text:p>
            <text:p text:style-name="P39">- Je remets en cause mon travail pour l'améliorer.</text:p>
          </table:table-cell>
        </table:table-row>
      </table:table>
      <text:p text:style-name="P25"/>
      <text:p text:style-name="P26">Déroulement</text:p>
      <text:p text:style-name="P19">Ce travail s'est déroulé en deux étapes : </text:p>
      <text:p text:style-name="P19">Une première partie autour du discours explicatif (séance 1).</text:p>
      <text:p text:style-name="P19">Une deuxième partie autour de la rencontre avec l'artiste et son exploitation (séances 2 et 3).</text:p>
      <text:h text:style-name="Heading_20_8" text:outline-level="8">Séance 1 : Le discours explicatif</text:h>
      <text:p text:style-name="P30">Introduction :</text:p>
      <text:p text:style-name="P3">Les élèves doivent rédiger des notices expliquant le fonctionnement d'un jouet optique, puisqu'il faut produire des explications le texte sera qualifié d'explicatif (par opposition par exemple au texte narratif). Il s'agit donc dans un premier temps de comprendre comment s'organise ce type de texte.</text:p>
      <text:p text:style-name="P30">Description :</text:p>
      <text:list xml:id="list41314666" text:style-name="L5">
        <text:list-item>
          <text:p text:style-name="P42">Rappel des entrées du questionnement quintilien.</text:p>
        </text:list-item>
        <text:list-item>
          <text:p text:style-name="P42">Individuellement, chaque élève consulte deux vidéos qui présentent des inventions (ici, le télescope et le microscope) : ils doivent repérer dans un tableau fourni les questions auxquelles les vidéos répondent.</text:p>
        </text:list-item>
        <text:list-item>
          <text:p text:style-name="P42">Mise en commun : les questions repérées, lesquelles sont communes aux deux vidéos ? Comment se regroupent-elles dans ces vidéos ?</text:p>
        </text:list-item>
      </text:list>
      <text:p text:style-name="P30">Conclusion : </text:p>
      <text:p text:style-name="P3">Le discours explicatif se structure en deux grandes parties : une partie descriptive répond aux questions <text:span text:style-name="T1">Qui</text:span> ? <text:span text:style-name="T1">Quoi</text:span> ? <text:span text:style-name="T1">Quand</text:span> ? <text:span text:style-name="T1">Où</text:span> ? Une partie explicative répond aux questions <text:span text:style-name="T1">Pourquoi</text:span> ? <text:span text:style-name="T1">Quels Effets</text:span> ? La question <text:span text:style-name="T1">Comment</text:span> sert de transition entre les deux parties parties.</text:p>
      <text:p text:style-name="P3">À titre d'exemple, les élèves préparent un questionnement sur un jouet optique puis recherchent des documents afin de rédiger une notice explicative sur ce jouet en technologie. </text:p>
      <text:h text:style-name="Heading_20_8" text:outline-level="8">Séance 2 : Préparer la réalisation d'une ressource multimédia</text:h>
      <text:p text:style-name="P29">Introduction :</text:p>
      <text:p text:style-name="P3">On peut décomposer cette séance en deux parties : définir ce qu'est une ressource multimédia puis préparer l'interview de l'artiste qui sera utilisée pour réaliser la ressource.</text:p>
      <text:p text:style-name="P30">Description :</text:p>
      <text:list xml:id="list41304180" text:style-name="L6">
        <text:list-item>
          <text:p text:style-name="P43">Définition d'une ressource multimédia :</text:p>
          <text:p text:style-name="P52">Des exemples sont proposés aux élèves qui les consultent individuellement. Pour ce travail des exemples proches du résultats attendus ont été créés. Si on souhaite reprendre ce type de travail, on pourra s'appuyer sur les ressources créées par les élèves.</text:p>
        </text:list-item>
      </text:list>
      <text:p text:style-name="P8">Mise en commun : une ressource multimédia associe des images fixes et animées, du son et du texte. Quand on la diffuse, notamment sur Internet, on peut encadrer l'utilisation qui en sera faite grâce aux licences CC. Il faut également s'assurer qu'on a l'autorisation de la personne interviewée (droit à l'image pour diffuser les interviews, droits d'auteur pour diffuser des photos de ses œuvres ou de détails). L'artiste est contactée par mail et donne son accord.</text:p>
      <text:list xml:id="list41339699" text:continue-numbering="true" text:style-name="L6">
        <text:list-item>
          <text:p text:style-name="P43">Préparation de l'interview :</text:p>
        </text:list-item>
      </text:list>
      <text:p text:style-name="P3">Des groupes sont constitués autour d'œuvres sélectionnées par l'enseignante d'Arts plastiques, chacun prépare l'interview en s'aidant de la technique du questionnement quintilien.</text:p>
      <text:p text:style-name="P3">Les questions sont organisées en s'appuyant sur la structure du discours explicatif, </text:p>
      <text:p text:style-name="P30">Conclusion :</text:p>
      <text:p text:style-name="P3">La ressource devra comporter les réponses filmées aux questions, des photos de détails de l'oeuvre pour illustrer les propos si nécessaire et définitions de mots de vocabulaire. Ces définitions apparaîtront dans deux glossaires différents : « Vocabulaire courant », «Glossaire des Arts plastiques ».</text:p>
      <text:h text:style-name="Heading_20_8" text:outline-level="8">Séance 3 : Interview, montage et préparation de la ressource</text:h>
      <text:p text:style-name="P30">Introduction :</text:p>
      <text:p text:style-name="P3">La journée est banalisée pour les élèves de l'option qui sont mobilisés par l'accueil de l'artiste et la préparation des ressources.</text:p>
      <text:p text:style-name="P30">Description :</text:p>
      <text:p text:style-name="P3"><text:soft-page-break/>À tour de rôle, chaque groupe interviewe l'artiste. Les entretiens sont filmés. </text:p>
      <text:p text:style-name="P3">Dès la fin de l'interview, le groupe procède au montage vidéo en salle informatique : les élèves se répartissent les questions à traiter et génèrent une vidéo par question (celle-ci s'affiche pendant 3 à 5 secondes au début de la vidéo). Si une réponse est trop courte (par exemple : réponse de l'artiste « du papier »), la question est supprimée.</text:p>
      <text:p text:style-name="P3">Les élèves vont prendre les photos dans la galerie (détails ou œuvres complètes).</text:p>
      <text:p text:style-name="P3">Rédaction du glossaire (voir fiche guide jointe) : l'élève doit reformuler la phrase de l'artiste à l'aide de la définition, d'un synonyme ou du contraire du mot qui pose problème.</text:p>
      <text:p text:style-name="P30">Conclusion :</text:p>
      <text:p text:style-name="P3">Sur le réseau pédagogique du collège : les élèves enregistrent leurs vidéos et les glossaires dans un dossier type (autant de sous-dossiers que de questions, une vidéo + photos + glossaire par dossier).</text:p>
      <text:p text:style-name="P3">Les professeurs convertissent les vidéos au format webm et réalisent les ressources sur Scenari.</text:p>
      <text:p text:style-name="P3">Édition des QRcodes qui sont affichés dans la galerie.</text:p>
      <text:p text:style-name="P12">Bilan / conseils aux lecteurs</text:p>
      <text:p text:style-name="P20">Travailler à partir du questionnement des élèves ne permet pas une étude approfondie de l'oeuvre car les élèves n'ont pas le réflexe de rebondir sur les propos de l'artiste pour improviser une question en cours d'interview. Aussi les ressources sont davantage à considérer comme des introductions ou un complément à l'exposition à exploiter (voir les perspectives présentées ci-dessous).</text:p>
      <text:p text:style-name="P19">Relever pendant les interviews les mots de vocabulaire qui pourraient figurer dans le lexique pour les signaler aux élèves s'ils ne les repèrent pas.</text:p>
      <text:p text:style-name="P20"/>
      <text:p text:style-name="P20">Plusieurs élèves travaillent sur la même ressource (jusqu'à 4) : au moment du montage il faut se répartir les questions, chacun n'en travaille qu'une ou deux. Ainsi tous manipulent le logiciel de montage.</text:p>
      <text:p text:style-name="P20"/>
      <text:p text:style-name="P20">Activités des élèves pendant les interviews :</text:p>
      <text:list xml:id="list41311275" text:style-name="L7">
        <text:list-item>
          <text:p text:style-name="P48">Mise en espace des œuvres</text:p>
        </text:list-item>
        <text:list-item>
          <text:p text:style-name="P48">Mise en lumière</text:p>
        </text:list-item>
        <text:list-item>
          <text:p text:style-name="P48">Échange informel avec l'artiste</text:p>
        </text:list-item>
        <text:list-item>
          <text:p text:style-name="P48">Fabrication des cartels</text:p>
        </text:list-item>
        <text:list-item>
          <text:p text:style-name="P48">Préparation d'un espace documentation et outils/matériaux /supports à manipuler.</text:p>
        </text:list-item>
        <text:list-item>
          <text:p text:style-name="P48">Préparation d'une activité autour du vocabulaire spécifique mise à la disposition des classes.</text:p>
        </text:list-item>
      </text:list>
      <text:p text:style-name="P21"/>
      <text:p text:style-name="P20">Pour une meilleure qualité sonore, prévoir un micro type micro-cravate.</text:p>
      <text:p text:style-name="P20">Format des vidéos : .webm pour la version tablette, .mp4 pour la version web.</text:p>
      <text:p text:style-name="P18">Perspectives de prolongement :</text:p>
      <text:list xml:id="list41332733" text:style-name="L8">
        <text:list-item>
          <text:p text:style-name="P51">Exploitation des ressources créées :</text:p>
          <text:list>
            <text:list-item>
              <text:p text:style-name="P50">Les ressources servent de support pour une étude du discours explicatif auprès des autres élèves : elles permettent de retrouver la structure de ce type de discours pour présenter une œuvre à l'oral. Cette présentation prépare l'épreuve orale d'Histoire des Arts en 3ème. Voir annexe « Module : présenter une œuvre d'art ».</text:p>
            </text:list-item>
            <text:list-item>
              <text:p text:style-name="P49">Les enseignants du réseau qui viennent visiter l'exposition préparent leur venue à l'aide des ressources.</text:p>
            </text:list-item>
            <text:list-item>
              <text:p text:style-name="P49">L'exposition va circuler dans deux autres collèges, il sera intéressant de voir comment les ressources seront exploitées.</text:p>
            </text:list-item>
          </text:list>
        </text:list-item>
        <text:list-item>
          <text:p text:style-name="P47">Étudier la possibilité d'étendre à tout le niveau 4ème en travaillant davantage en partenariat avec l'enseignant de lettres : nécessite plusieurs expositions sur l'année, la première est exploitée par la classe d'option.</text:p>
        </text:list-item>
      </text:list>
      <text:p text:style-name="P22"/>
      <text:p text:style-name="P27">Annexe – Module : présenter une œuvre d'art.</text:p>
      <text:p text:style-name="P3">En plus d'une exploitation de l'exposition par un travail de pratique dans le cadre du cours d'arts plastiques, les élèves de 4ème participent à la découverte des œuvres en utilisant les ressources produites par les élèves de l'option et mises à la disposition de l'ensemble des autres élèves.</text:p>
      <text:p text:style-name="P6">Ce module permet d'étendre l'étude du discours explicatif à tout le niveau 4ème. Par la suite, il faut préparer également les élèves à présenter une interprétation personnelle de l'œuvre (ce qui pourrait correspondre à la question des « Effets » dans le questionnement).</text:p>
      <text:p text:style-name="P6">Cette séance participe à la préparation de l'oral d’Histoire des Arts au cours de laquelle seront évaluées la présentation structurée et l'interprétation d'une œuvre.</text:p>
      <text:p text:style-name="P3">Séance de 2h00 par groupe de 12, 2 enseignants. Février 2014 .</text:p>
      <text:p text:style-name="P3"/>
      <text:p text:style-name="P4">Déroulement</text:p>
      <text:p text:style-name="P3"/>
      <text:p text:style-name="P5">Travail individuel dans la galerie d'art :</text:p>
      <text:p text:style-name="P3"/>
      <text:p text:style-name="P3">1- Choisir une œuvre et retrouver le vocabulaire spécifique. ( carte + activité/voca ). <text:span text:style-name="T4">10min</text:span></text:p>
      <text:p text:style-name="P3"/>
      <text:p text:style-name="P3">2- Présenter l’œuvre choisie : Avec ce que je vois et le vocabulaire adapté je décris cette œuvre. <text:span text:style-name="T4">5min</text:span></text:p>
      <text:p text:style-name="P3"><text:s/></text:p>
      <text:p text:style-name="P3">3- Approfondir ses connaissances de l’œuvre : utilisation des tablettes/interview de l'artiste. <text:span text:style-name="T4">5min</text:span></text:p>
      <text:p text:style-name="P3"/>
      <text:p text:style-name="P3">4- Ce que je comprends, ce que j'en retiens : bilan oral avec un enseignant. (petit groupe) <text:span text:style-name="T4">10min</text:span></text:p>
      <text:p text:style-name="P3"/>
      <text:p text:style-name="P5">Travail et échange en grand groupe dans la salle d'arts plastiques puis dans la galerie d'art:</text:p>
      <text:p text:style-name="P3"/>
      <text:p text:style-name="P3">5- A partir de la ressource associée à l'œuvre « Enez-Eusa »,<text:span text:style-name="T10"> comprendre comment s'organise la présentation d'une œuvre. Il s'agit d'un discours explicatif : </text:span></text:p>
      <text:p text:style-name="P31"><text:span text:style-name="T8">Quel est le but du discours explicatif ?</text:span> il donne des informations, il cherche à faire comprendre. Il est au présent, le vocabulaire est précis (<text:span text:style-name="T6">≠</text:span><text:span text:style-name="T7"> </text:span>approximatif) avec des mots techniques.</text:p>
      <text:p text:style-name="P32">Comment s'organise-t-il ?<text:span text:style-name="T9"> (comment ? Sert de transition donc il apparaît dans les deux parties)</text:span></text:p>
      <table:table table:name="Tableau3" table:style-name="Tableau3">
        <table:table-column table:style-name="Tableau3.A"/>
        <table:table-column table:style-name="Tableau3.B"/>
        <table:table-row>
          <table:table-cell table:style-name="Tableau3.A1" office:value-type="string">
            <text:p text:style-name="P16">Partie du texte</text:p>
          </table:table-cell>
          <table:table-cell table:style-name="Tableau3.B1" office:value-type="string">
            <text:p text:style-name="P16">Questions</text:p>
          </table:table-cell>
        </table:table-row>
        <table:table-row table:style-name="Tableau3.2">
          <table:table-cell table:style-name="Tableau3.A2" office:value-type="string">
            <text:p text:style-name="P16">Description</text:p>
          </table:table-cell>
          <table:table-cell table:style-name="Tableau3.B2" office:value-type="string">
            <text:p text:style-name="P16">Qui ?</text:p>
            <text:p text:style-name="P16">Quoi ?</text:p>
            <text:p text:style-name="P16">Quand ?</text:p>
            <text:p text:style-name="P16">Où ?</text:p>
            <text:p text:style-name="P16">Comment ?</text:p>
          </table:table-cell>
        </table:table-row>
        <table:table-row table:style-name="Tableau3.3">
          <table:table-cell table:style-name="Tableau3.A2" office:value-type="string">
            <text:p text:style-name="P16">Explication</text:p>
          </table:table-cell>
          <table:table-cell table:style-name="Tableau3.B2" office:value-type="string">
            <text:p text:style-name="P16">Comment ?</text:p>
            <text:p text:style-name="P16">Pourquoi ?</text:p>
            <text:p text:style-name="P16">Effets ?</text:p>
          </table:table-cell>
        </table:table-row>
      </table:table>
      <text:p text:style-name="P9">20min Pause </text:p>
      <text:p text:style-name="P3"/>
      <text:p text:style-name="P3">6- Pour préparer la présentation de « H », bilan vocabulaire spécifique en s'appuyant sur les élèves qui ont déjà choisi cette œuvre . <text:span text:style-name="T4">5min</text:span></text:p>
      <text:p text:style-name="P3"/>
      <text:p text:style-name="P3">7- Diffusion de l'<text:span text:style-name="T1">Oiseau Bonheur , </text:span><text:span text:style-name="T5">film d'animation Japonais</text:span> pour comprendre le contexte et la genèse de « H » de Leïla Rose Willis. <text:span text:style-name="T4">25min</text:span></text:p>
      <text:p text:style-name="P3"/>
      <text:p text:style-name="P3">8- Après un temps de recherche et de réflexion individuelle (utilisation du doc 1, question, trace écrite ?) <text:span text:style-name="T4">10min</text:span></text:p>
      <text:p text:style-name="P3"/>
      <text:p text:style-name="P3">Présentation collective autour de « H » (verbalisation) en utilisant les étapes du discours explicatif vue auparavant . <text:span text:style-name="T4">10min</text:span></text:p>
      <text:p text:style-name="P2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ymbol" svg:font-family="Symbol" style:font-family-generic="roman" style:font-pitch="variable" style:font-charset="x-symbol"/>
    <style:font-face style:name="OpenSymbol" svg:font-family="OpenSymbol"/>
    <style:font-face style:name="Tahoma1" svg:font-family="Tahoma"/>
    <style:font-face style:name="TimesNewRoman" svg:font-family="TimesNewRoman" style:font-family-generic="roman"/>
    <style:font-face style:name="Arial1"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text-properties style:font-name="Arial" fo:font-size="8pt" style:font-size-asian="8pt" style:font-size-complex="8pt"/>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MP1">Collège Arlette Hée-Fergant, Académie de Caen ; février 2014</text:p>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xmlns:grddl="http://www.w3.org/2003/g/data-view#">
    <meta:creation-date>2012-06-10T20:51:27.06</meta:creation-date>
    <dc:date>2014-05-21T21:17:48.55</dc:date>
    <meta:editing-duration>PT23H16M43S</meta:editing-duration>
    <meta:editing-cycles>125</meta:editing-cycles>
    <meta:generator>OpenOffice.org/3.1$Win32 OpenOffice.org_project/310m19$Build-9420</meta:generator>
    <meta:document-statistic meta:table-count="3" meta:image-count="0" meta:object-count="0" meta:page-count="5" meta:paragraph-count="188" meta:word-count="2184" meta:character-count="15120"/>
  </office:meta>
</office:document-meta>
</file>