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éation automatique de mots de passe</text:p>
      <text:p text:style-name="Standard"/>
      <text:p text:style-name="Standard">il suffit de se rendre à cette adresse et de suivre la procédure :</text:p>
      <text:p text:style-name="Standard"/>
      <text:p text:style-name="Standard"><text:a xlink:type="simple" xlink:href="https://cyberlib.crdp-poitiers.org/BCDImotsdepasse/index.php">https://cyberlib.crdp-poitiers.org/BCDImotsdepasse/index.php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5T16:59:30.42</meta:creation-date>
    <meta:document-statistic meta:table-count="0" meta:image-count="0" meta:object-count="0" meta:page-count="1" meta:paragraph-count="3" meta:word-count="21" meta:character-count="163"/>
    <dc:date>2012-04-25T17:02:13.62</dc:date>
    <meta:editing-duration>PT2M43S</meta:editing-duration>
    <meta:editing-cycles>1</meta:editing-cycles>
    <meta:generator>OpenOffice.org/3.3$Win32 OpenOffice.org_project/330m20$Build-9567</meta:generator>
  </office:meta>
</office:document-meta>
</file>